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5.31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os_cotiz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MPRESA_PRIVADA</text:p>
          </table:table-cell>
          <table:table-cell office:value-type="string" table:style-name="ce1">
            <text:p>PUBLICA_CENTRALIZADA</text:p>
          </table:table-cell>
          <table:table-cell office:value-type="string" table:style-name="ce1">
            <text:p>PUBLICA_DESCENTRALIZADA</text:p>
          </table:table-cell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3" table:style-name="ce1">
            <text:p>2003</text:p>
          </table:table-cell>
          <table:table-cell office:value-type="float" office:value="590577" table:style-name="ce1">
            <text:p>590577</text:p>
          </table:table-cell>
          <table:table-cell office:value-type="float" office:value="176047" table:style-name="ce1">
            <text:p>176047</text:p>
          </table:table-cell>
          <table:table-cell office:value-type="float" office:value="83134" table:style-name="ce1">
            <text:p>83134</text:p>
          </table:table-cell>
          <table:table-cell office:value-type="float" office:value="849758" table:style-name="ce1">
            <text:p>8497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3" table:style-name="ce1">
            <text:p>2003</text:p>
          </table:table-cell>
          <table:table-cell office:value-type="float" office:value="598137" table:style-name="ce1">
            <text:p>598137</text:p>
          </table:table-cell>
          <table:table-cell office:value-type="float" office:value="177775" table:style-name="ce1">
            <text:p>177775</text:p>
          </table:table-cell>
          <table:table-cell office:value-type="float" office:value="83140" table:style-name="ce1">
            <text:p>83140</text:p>
          </table:table-cell>
          <table:table-cell office:value-type="float" office:value="859052" table:style-name="ce1">
            <text:p>8590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3" table:style-name="ce1">
            <text:p>2003</text:p>
          </table:table-cell>
          <table:table-cell office:value-type="float" office:value="596638" table:style-name="ce1">
            <text:p>596638</text:p>
          </table:table-cell>
          <table:table-cell office:value-type="float" office:value="177940" table:style-name="ce1">
            <text:p>177940</text:p>
          </table:table-cell>
          <table:table-cell office:value-type="float" office:value="81562" table:style-name="ce1">
            <text:p>81562</text:p>
          </table:table-cell>
          <table:table-cell office:value-type="float" office:value="856140" table:style-name="ce1">
            <text:p>856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3" table:style-name="ce1">
            <text:p>2003</text:p>
          </table:table-cell>
          <table:table-cell office:value-type="float" office:value="593661" table:style-name="ce1">
            <text:p>593661</text:p>
          </table:table-cell>
          <table:table-cell office:value-type="float" office:value="175873" table:style-name="ce1">
            <text:p>175873</text:p>
          </table:table-cell>
          <table:table-cell office:value-type="float" office:value="80516" table:style-name="ce1">
            <text:p>80516</text:p>
          </table:table-cell>
          <table:table-cell office:value-type="float" office:value="850050" table:style-name="ce1">
            <text:p>8500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3" table:style-name="ce1">
            <text:p>2003</text:p>
          </table:table-cell>
          <table:table-cell office:value-type="float" office:value="593375" table:style-name="ce1">
            <text:p>593375</text:p>
          </table:table-cell>
          <table:table-cell office:value-type="float" office:value="130002" table:style-name="ce1">
            <text:p>130002</text:p>
          </table:table-cell>
          <table:table-cell office:value-type="float" office:value="68458" table:style-name="ce1">
            <text:p>68458</text:p>
          </table:table-cell>
          <table:table-cell office:value-type="float" office:value="791835" table:style-name="ce1">
            <text:p>791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3" table:style-name="ce1">
            <text:p>2003</text:p>
          </table:table-cell>
          <table:table-cell office:value-type="float" office:value="592892" table:style-name="ce1">
            <text:p>592892</text:p>
          </table:table-cell>
          <table:table-cell office:value-type="float" office:value="175903" table:style-name="ce1">
            <text:p>175903</text:p>
          </table:table-cell>
          <table:table-cell office:value-type="float" office:value="68522" table:style-name="ce1">
            <text:p>68522</text:p>
          </table:table-cell>
          <table:table-cell office:value-type="float" office:value="837317" table:style-name="ce1">
            <text:p>837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3" table:style-name="ce1">
            <text:p>2003</text:p>
          </table:table-cell>
          <table:table-cell office:value-type="float" office:value="593494" table:style-name="ce1">
            <text:p>593494</text:p>
          </table:table-cell>
          <table:table-cell office:value-type="float" office:value="175515" table:style-name="ce1">
            <text:p>175515</text:p>
          </table:table-cell>
          <table:table-cell office:value-type="float" office:value="66788" table:style-name="ce1">
            <text:p>66788</text:p>
          </table:table-cell>
          <table:table-cell office:value-type="float" office:value="835797" table:style-name="ce1">
            <text:p>8357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4" table:style-name="ce1">
            <text:p>2004</text:p>
          </table:table-cell>
          <table:table-cell office:value-type="float" office:value="594958" table:style-name="ce1">
            <text:p>594958</text:p>
          </table:table-cell>
          <table:table-cell office:value-type="float" office:value="180882" table:style-name="ce1">
            <text:p>180882</text:p>
          </table:table-cell>
          <table:table-cell office:value-type="float" office:value="68288" table:style-name="ce1">
            <text:p>68288</text:p>
          </table:table-cell>
          <table:table-cell office:value-type="float" office:value="844128" table:style-name="ce1">
            <text:p>844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4" table:style-name="ce1">
            <text:p>2004</text:p>
          </table:table-cell>
          <table:table-cell office:value-type="float" office:value="599163" table:style-name="ce1">
            <text:p>599163</text:p>
          </table:table-cell>
          <table:table-cell office:value-type="float" office:value="180744" table:style-name="ce1">
            <text:p>180744</text:p>
          </table:table-cell>
          <table:table-cell office:value-type="float" office:value="68275" table:style-name="ce1">
            <text:p>68275</text:p>
          </table:table-cell>
          <table:table-cell office:value-type="float" office:value="848182" table:style-name="ce1">
            <text:p>848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4" table:style-name="ce1">
            <text:p>2004</text:p>
          </table:table-cell>
          <table:table-cell office:value-type="float" office:value="600941" table:style-name="ce1">
            <text:p>600941</text:p>
          </table:table-cell>
          <table:table-cell office:value-type="float" office:value="175299" table:style-name="ce1">
            <text:p>175299</text:p>
          </table:table-cell>
          <table:table-cell office:value-type="float" office:value="68120" table:style-name="ce1">
            <text:p>68120</text:p>
          </table:table-cell>
          <table:table-cell office:value-type="float" office:value="844360" table:style-name="ce1">
            <text:p>844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4" table:style-name="ce1">
            <text:p>2004</text:p>
          </table:table-cell>
          <table:table-cell office:value-type="float" office:value="601041" table:style-name="ce1">
            <text:p>601041</text:p>
          </table:table-cell>
          <table:table-cell office:value-type="float" office:value="187381" table:style-name="ce1">
            <text:p>187381</text:p>
          </table:table-cell>
          <table:table-cell office:value-type="float" office:value="66032" table:style-name="ce1">
            <text:p>66032</text:p>
          </table:table-cell>
          <table:table-cell office:value-type="float" office:value="854454" table:style-name="ce1">
            <text:p>854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4" table:style-name="ce1">
            <text:p>2004</text:p>
          </table:table-cell>
          <table:table-cell office:value-type="float" office:value="600632" table:style-name="ce1">
            <text:p>600632</text:p>
          </table:table-cell>
          <table:table-cell office:value-type="float" office:value="177143" table:style-name="ce1">
            <text:p>177143</text:p>
          </table:table-cell>
          <table:table-cell office:value-type="float" office:value="65469" table:style-name="ce1">
            <text:p>65469</text:p>
          </table:table-cell>
          <table:table-cell office:value-type="float" office:value="843244" table:style-name="ce1">
            <text:p>8432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4" table:style-name="ce1">
            <text:p>2004</text:p>
          </table:table-cell>
          <table:table-cell office:value-type="float" office:value="607149" table:style-name="ce1">
            <text:p>607149</text:p>
          </table:table-cell>
          <table:table-cell office:value-type="float" office:value="199730" table:style-name="ce1">
            <text:p>199730</text:p>
          </table:table-cell>
          <table:table-cell office:value-type="float" office:value="67801" table:style-name="ce1">
            <text:p>67801</text:p>
          </table:table-cell>
          <table:table-cell office:value-type="float" office:value="874680" table:style-name="ce1">
            <text:p>874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4" table:style-name="ce1">
            <text:p>2004</text:p>
          </table:table-cell>
          <table:table-cell office:value-type="float" office:value="603120" table:style-name="ce1">
            <text:p>603120</text:p>
          </table:table-cell>
          <table:table-cell office:value-type="float" office:value="188828" table:style-name="ce1">
            <text:p>188828</text:p>
          </table:table-cell>
          <table:table-cell office:value-type="float" office:value="65456" table:style-name="ce1">
            <text:p>65456</text:p>
          </table:table-cell>
          <table:table-cell office:value-type="float" office:value="857404" table:style-name="ce1">
            <text:p>857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4" table:style-name="ce1">
            <text:p>2004</text:p>
          </table:table-cell>
          <table:table-cell office:value-type="float" office:value="607063" table:style-name="ce1">
            <text:p>607063</text:p>
          </table:table-cell>
          <table:table-cell office:value-type="float" office:value="187160" table:style-name="ce1">
            <text:p>187160</text:p>
          </table:table-cell>
          <table:table-cell office:value-type="float" office:value="60316" table:style-name="ce1">
            <text:p>60316</text:p>
          </table:table-cell>
          <table:table-cell office:value-type="float" office:value="854539" table:style-name="ce1">
            <text:p>8545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4" table:style-name="ce1">
            <text:p>2004</text:p>
          </table:table-cell>
          <table:table-cell office:value-type="float" office:value="599704" table:style-name="ce1">
            <text:p>599704</text:p>
          </table:table-cell>
          <table:table-cell office:value-type="float" office:value="161264" table:style-name="ce1">
            <text:p>161264</text:p>
          </table:table-cell>
          <table:table-cell office:value-type="float" office:value="53557" table:style-name="ce1">
            <text:p>53557</text:p>
          </table:table-cell>
          <table:table-cell office:value-type="float" office:value="814525" table:style-name="ce1">
            <text:p>814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4" table:style-name="ce1">
            <text:p>2004</text:p>
          </table:table-cell>
          <table:table-cell office:value-type="float" office:value="598658" table:style-name="ce1">
            <text:p>598658</text:p>
          </table:table-cell>
          <table:table-cell office:value-type="float" office:value="155689" table:style-name="ce1">
            <text:p>155689</text:p>
          </table:table-cell>
          <table:table-cell office:value-type="float" office:value="56339" table:style-name="ce1">
            <text:p>56339</text:p>
          </table:table-cell>
          <table:table-cell office:value-type="float" office:value="810686" table:style-name="ce1">
            <text:p>810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4" table:style-name="ce1">
            <text:p>2004</text:p>
          </table:table-cell>
          <table:table-cell office:value-type="float" office:value="601597" table:style-name="ce1">
            <text:p>601597</text:p>
          </table:table-cell>
          <table:table-cell office:value-type="float" office:value="127410" table:style-name="ce1">
            <text:p>127410</text:p>
          </table:table-cell>
          <table:table-cell office:value-type="float" office:value="57774" table:style-name="ce1">
            <text:p>57774</text:p>
          </table:table-cell>
          <table:table-cell office:value-type="float" office:value="786781" table:style-name="ce1">
            <text:p>7867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4" table:style-name="ce1">
            <text:p>2004</text:p>
          </table:table-cell>
          <table:table-cell office:value-type="float" office:value="623790" table:style-name="ce1">
            <text:p>623790</text:p>
          </table:table-cell>
          <table:table-cell office:value-type="float" office:value="122793" table:style-name="ce1">
            <text:p>122793</text:p>
          </table:table-cell>
          <table:table-cell office:value-type="float" office:value="57954" table:style-name="ce1">
            <text:p>57954</text:p>
          </table:table-cell>
          <table:table-cell office:value-type="float" office:value="804537" table:style-name="ce1">
            <text:p>8045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5" table:style-name="ce1">
            <text:p>2005</text:p>
          </table:table-cell>
          <table:table-cell office:value-type="float" office:value="612414" table:style-name="ce1">
            <text:p>612414</text:p>
          </table:table-cell>
          <table:table-cell office:value-type="float" office:value="175268" table:style-name="ce1">
            <text:p>175268</text:p>
          </table:table-cell>
          <table:table-cell office:value-type="float" office:value="58035" table:style-name="ce1">
            <text:p>58035</text:p>
          </table:table-cell>
          <table:table-cell office:value-type="float" office:value="845717" table:style-name="ce1">
            <text:p>8457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5" table:style-name="ce1">
            <text:p>2005</text:p>
          </table:table-cell>
          <table:table-cell office:value-type="float" office:value="625756" table:style-name="ce1">
            <text:p>625756</text:p>
          </table:table-cell>
          <table:table-cell office:value-type="float" office:value="118365" table:style-name="ce1">
            <text:p>118365</text:p>
          </table:table-cell>
          <table:table-cell office:value-type="float" office:value="59540" table:style-name="ce1">
            <text:p>59540</text:p>
          </table:table-cell>
          <table:table-cell office:value-type="float" office:value="803661" table:style-name="ce1">
            <text:p>8036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5" table:style-name="ce1">
            <text:p>2005</text:p>
          </table:table-cell>
          <table:table-cell office:value-type="float" office:value="627291" table:style-name="ce1">
            <text:p>627291</text:p>
          </table:table-cell>
          <table:table-cell office:value-type="float" office:value="182135" table:style-name="ce1">
            <text:p>182135</text:p>
          </table:table-cell>
          <table:table-cell office:value-type="float" office:value="61118" table:style-name="ce1">
            <text:p>61118</text:p>
          </table:table-cell>
          <table:table-cell office:value-type="float" office:value="870544" table:style-name="ce1">
            <text:p>870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5" table:style-name="ce1">
            <text:p>2005</text:p>
          </table:table-cell>
          <table:table-cell office:value-type="float" office:value="631689" table:style-name="ce1">
            <text:p>631689</text:p>
          </table:table-cell>
          <table:table-cell office:value-type="float" office:value="103019" table:style-name="ce1">
            <text:p>103019</text:p>
          </table:table-cell>
          <table:table-cell office:value-type="float" office:value="61861" table:style-name="ce1">
            <text:p>61861</text:p>
          </table:table-cell>
          <table:table-cell office:value-type="float" office:value="796569" table:style-name="ce1">
            <text:p>796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5" table:style-name="ce1">
            <text:p>2005</text:p>
          </table:table-cell>
          <table:table-cell office:value-type="float" office:value="630340" table:style-name="ce1">
            <text:p>630340</text:p>
          </table:table-cell>
          <table:table-cell office:value-type="float" office:value="107121" table:style-name="ce1">
            <text:p>107121</text:p>
          </table:table-cell>
          <table:table-cell office:value-type="float" office:value="62232" table:style-name="ce1">
            <text:p>62232</text:p>
          </table:table-cell>
          <table:table-cell office:value-type="float" office:value="799693" table:style-name="ce1">
            <text:p>799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5" table:style-name="ce1">
            <text:p>2005</text:p>
          </table:table-cell>
          <table:table-cell office:value-type="float" office:value="625701" table:style-name="ce1">
            <text:p>625701</text:p>
          </table:table-cell>
          <table:table-cell office:value-type="float" office:value="187435" table:style-name="ce1">
            <text:p>187435</text:p>
          </table:table-cell>
          <table:table-cell office:value-type="float" office:value="62676" table:style-name="ce1">
            <text:p>62676</text:p>
          </table:table-cell>
          <table:table-cell office:value-type="float" office:value="875812" table:style-name="ce1">
            <text:p>875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5" table:style-name="ce1">
            <text:p>2005</text:p>
          </table:table-cell>
          <table:table-cell office:value-type="float" office:value="621730" table:style-name="ce1">
            <text:p>621730</text:p>
          </table:table-cell>
          <table:table-cell office:value-type="float" office:value="179432" table:style-name="ce1">
            <text:p>179432</text:p>
          </table:table-cell>
          <table:table-cell office:value-type="float" office:value="61616" table:style-name="ce1">
            <text:p>61616</text:p>
          </table:table-cell>
          <table:table-cell office:value-type="float" office:value="862778" table:style-name="ce1">
            <text:p>862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5" table:style-name="ce1">
            <text:p>2005</text:p>
          </table:table-cell>
          <table:table-cell office:value-type="float" office:value="620611" table:style-name="ce1">
            <text:p>620611</text:p>
          </table:table-cell>
          <table:table-cell office:value-type="float" office:value="184418" table:style-name="ce1">
            <text:p>184418</text:p>
          </table:table-cell>
          <table:table-cell office:value-type="float" office:value="61605" table:style-name="ce1">
            <text:p>61605</text:p>
          </table:table-cell>
          <table:table-cell office:value-type="float" office:value="866634" table:style-name="ce1">
            <text:p>8666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5" table:style-name="ce1">
            <text:p>2005</text:p>
          </table:table-cell>
          <table:table-cell office:value-type="float" office:value="623805" table:style-name="ce1">
            <text:p>623805</text:p>
          </table:table-cell>
          <table:table-cell office:value-type="float" office:value="103905" table:style-name="ce1">
            <text:p>103905</text:p>
          </table:table-cell>
          <table:table-cell office:value-type="float" office:value="61855" table:style-name="ce1">
            <text:p>61855</text:p>
          </table:table-cell>
          <table:table-cell office:value-type="float" office:value="789565" table:style-name="ce1">
            <text:p>789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5" table:style-name="ce1">
            <text:p>2005</text:p>
          </table:table-cell>
          <table:table-cell office:value-type="float" office:value="621572" table:style-name="ce1">
            <text:p>621572</text:p>
          </table:table-cell>
          <table:table-cell office:value-type="float" office:value="181482" table:style-name="ce1">
            <text:p>181482</text:p>
          </table:table-cell>
          <table:table-cell office:value-type="float" office:value="60739" table:style-name="ce1">
            <text:p>60739</text:p>
          </table:table-cell>
          <table:table-cell office:value-type="float" office:value="863793" table:style-name="ce1">
            <text:p>8637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5" table:style-name="ce1">
            <text:p>2005</text:p>
          </table:table-cell>
          <table:table-cell office:value-type="float" office:value="628650" table:style-name="ce1">
            <text:p>628650</text:p>
          </table:table-cell>
          <table:table-cell office:value-type="float" office:value="180831" table:style-name="ce1">
            <text:p>180831</text:p>
          </table:table-cell>
          <table:table-cell office:value-type="float" office:value="61169" table:style-name="ce1">
            <text:p>61169</text:p>
          </table:table-cell>
          <table:table-cell office:value-type="float" office:value="870650" table:style-name="ce1">
            <text:p>870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5" table:style-name="ce1">
            <text:p>2005</text:p>
          </table:table-cell>
          <table:table-cell office:value-type="float" office:value="631408" table:style-name="ce1">
            <text:p>631408</text:p>
          </table:table-cell>
          <table:table-cell office:value-type="float" office:value="179132" table:style-name="ce1">
            <text:p>179132</text:p>
          </table:table-cell>
          <table:table-cell office:value-type="float" office:value="61785" table:style-name="ce1">
            <text:p>61785</text:p>
          </table:table-cell>
          <table:table-cell office:value-type="float" office:value="872325" table:style-name="ce1">
            <text:p>872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6" table:style-name="ce1">
            <text:p>2006</text:p>
          </table:table-cell>
          <table:table-cell office:value-type="float" office:value="632532" table:style-name="ce1">
            <text:p>632532</text:p>
          </table:table-cell>
          <table:table-cell office:value-type="float" office:value="180491" table:style-name="ce1">
            <text:p>180491</text:p>
          </table:table-cell>
          <table:table-cell office:value-type="float" office:value="68550" table:style-name="ce1">
            <text:p>68550</text:p>
          </table:table-cell>
          <table:table-cell office:value-type="float" office:value="881573" table:style-name="ce1">
            <text:p>881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6" table:style-name="ce1">
            <text:p>2006</text:p>
          </table:table-cell>
          <table:table-cell office:value-type="float" office:value="638133" table:style-name="ce1">
            <text:p>638133</text:p>
          </table:table-cell>
          <table:table-cell office:value-type="float" office:value="180335" table:style-name="ce1">
            <text:p>180335</text:p>
          </table:table-cell>
          <table:table-cell office:value-type="float" office:value="69618" table:style-name="ce1">
            <text:p>69618</text:p>
          </table:table-cell>
          <table:table-cell office:value-type="float" office:value="888086" table:style-name="ce1">
            <text:p>888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6" table:style-name="ce1">
            <text:p>2006</text:p>
          </table:table-cell>
          <table:table-cell office:value-type="float" office:value="643879" table:style-name="ce1">
            <text:p>643879</text:p>
          </table:table-cell>
          <table:table-cell office:value-type="float" office:value="178793" table:style-name="ce1">
            <text:p>178793</text:p>
          </table:table-cell>
          <table:table-cell office:value-type="float" office:value="70718" table:style-name="ce1">
            <text:p>70718</text:p>
          </table:table-cell>
          <table:table-cell office:value-type="float" office:value="893390" table:style-name="ce1">
            <text:p>893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6" table:style-name="ce1">
            <text:p>2006</text:p>
          </table:table-cell>
          <table:table-cell office:value-type="float" office:value="643852" table:style-name="ce1">
            <text:p>643852</text:p>
          </table:table-cell>
          <table:table-cell office:value-type="float" office:value="183788" table:style-name="ce1">
            <text:p>183788</text:p>
          </table:table-cell>
          <table:table-cell office:value-type="float" office:value="71168" table:style-name="ce1">
            <text:p>71168</text:p>
          </table:table-cell>
          <table:table-cell office:value-type="float" office:value="898808" table:style-name="ce1">
            <text:p>898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6" table:style-name="ce1">
            <text:p>2006</text:p>
          </table:table-cell>
          <table:table-cell office:value-type="float" office:value="646601" table:style-name="ce1">
            <text:p>646601</text:p>
          </table:table-cell>
          <table:table-cell office:value-type="float" office:value="181799" table:style-name="ce1">
            <text:p>181799</text:p>
          </table:table-cell>
          <table:table-cell office:value-type="float" office:value="72574" table:style-name="ce1">
            <text:p>72574</text:p>
          </table:table-cell>
          <table:table-cell office:value-type="float" office:value="900974" table:style-name="ce1">
            <text:p>900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6" table:style-name="ce1">
            <text:p>2006</text:p>
          </table:table-cell>
          <table:table-cell office:value-type="float" office:value="648297" table:style-name="ce1">
            <text:p>648297</text:p>
          </table:table-cell>
          <table:table-cell office:value-type="float" office:value="181730" table:style-name="ce1">
            <text:p>181730</text:p>
          </table:table-cell>
          <table:table-cell office:value-type="float" office:value="72578" table:style-name="ce1">
            <text:p>72578</text:p>
          </table:table-cell>
          <table:table-cell office:value-type="float" office:value="902605" table:style-name="ce1">
            <text:p>9026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6" table:style-name="ce1">
            <text:p>2006</text:p>
          </table:table-cell>
          <table:table-cell office:value-type="float" office:value="650427" table:style-name="ce1">
            <text:p>650427</text:p>
          </table:table-cell>
          <table:table-cell office:value-type="float" office:value="180819" table:style-name="ce1">
            <text:p>180819</text:p>
          </table:table-cell>
          <table:table-cell office:value-type="float" office:value="73174" table:style-name="ce1">
            <text:p>73174</text:p>
          </table:table-cell>
          <table:table-cell office:value-type="float" office:value="904420" table:style-name="ce1">
            <text:p>904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6" table:style-name="ce1">
            <text:p>2006</text:p>
          </table:table-cell>
          <table:table-cell office:value-type="float" office:value="650928" table:style-name="ce1">
            <text:p>650928</text:p>
          </table:table-cell>
          <table:table-cell office:value-type="float" office:value="179110" table:style-name="ce1">
            <text:p>179110</text:p>
          </table:table-cell>
          <table:table-cell office:value-type="float" office:value="72032" table:style-name="ce1">
            <text:p>72032</text:p>
          </table:table-cell>
          <table:table-cell office:value-type="float" office:value="902070" table:style-name="ce1">
            <text:p>9020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6" table:style-name="ce1">
            <text:p>2006</text:p>
          </table:table-cell>
          <table:table-cell office:value-type="float" office:value="655441" table:style-name="ce1">
            <text:p>655441</text:p>
          </table:table-cell>
          <table:table-cell office:value-type="float" office:value="170933" table:style-name="ce1">
            <text:p>170933</text:p>
          </table:table-cell>
          <table:table-cell office:value-type="float" office:value="79602" table:style-name="ce1">
            <text:p>79602</text:p>
          </table:table-cell>
          <table:table-cell office:value-type="float" office:value="905976" table:style-name="ce1">
            <text:p>905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6" table:style-name="ce1">
            <text:p>2006</text:p>
          </table:table-cell>
          <table:table-cell office:value-type="float" office:value="658968" table:style-name="ce1">
            <text:p>658968</text:p>
          </table:table-cell>
          <table:table-cell office:value-type="float" office:value="173380" table:style-name="ce1">
            <text:p>173380</text:p>
          </table:table-cell>
          <table:table-cell office:value-type="float" office:value="78575" table:style-name="ce1">
            <text:p>78575</text:p>
          </table:table-cell>
          <table:table-cell office:value-type="float" office:value="910923" table:style-name="ce1">
            <text:p>910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6" table:style-name="ce1">
            <text:p>2006</text:p>
          </table:table-cell>
          <table:table-cell office:value-type="float" office:value="666140" table:style-name="ce1">
            <text:p>666140</text:p>
          </table:table-cell>
          <table:table-cell office:value-type="float" office:value="173757" table:style-name="ce1">
            <text:p>173757</text:p>
          </table:table-cell>
          <table:table-cell office:value-type="float" office:value="77736" table:style-name="ce1">
            <text:p>77736</text:p>
          </table:table-cell>
          <table:table-cell office:value-type="float" office:value="917633" table:style-name="ce1">
            <text:p>917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6" table:style-name="ce1">
            <text:p>2006</text:p>
          </table:table-cell>
          <table:table-cell office:value-type="float" office:value="665362" table:style-name="ce1">
            <text:p>665362</text:p>
          </table:table-cell>
          <table:table-cell office:value-type="float" office:value="173996" table:style-name="ce1">
            <text:p>173996</text:p>
          </table:table-cell>
          <table:table-cell office:value-type="float" office:value="76910" table:style-name="ce1">
            <text:p>76910</text:p>
          </table:table-cell>
          <table:table-cell office:value-type="float" office:value="916268" table:style-name="ce1">
            <text:p>916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7" table:style-name="ce1">
            <text:p>2007</text:p>
          </table:table-cell>
          <table:table-cell office:value-type="float" office:value="682417" table:style-name="ce1">
            <text:p>682417</text:p>
          </table:table-cell>
          <table:table-cell office:value-type="float" office:value="172883" table:style-name="ce1">
            <text:p>172883</text:p>
          </table:table-cell>
          <table:table-cell office:value-type="float" office:value="76684" table:style-name="ce1">
            <text:p>76684</text:p>
          </table:table-cell>
          <table:table-cell office:value-type="float" office:value="931984" table:style-name="ce1">
            <text:p>931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7" table:style-name="ce1">
            <text:p>2007</text:p>
          </table:table-cell>
          <table:table-cell office:value-type="float" office:value="688553" table:style-name="ce1">
            <text:p>688553</text:p>
          </table:table-cell>
          <table:table-cell office:value-type="float" office:value="173312" table:style-name="ce1">
            <text:p>173312</text:p>
          </table:table-cell>
          <table:table-cell office:value-type="float" office:value="76234" table:style-name="ce1">
            <text:p>76234</text:p>
          </table:table-cell>
          <table:table-cell office:value-type="float" office:value="938099" table:style-name="ce1">
            <text:p>938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7" table:style-name="ce1">
            <text:p>2007</text:p>
          </table:table-cell>
          <table:table-cell office:value-type="float" office:value="700350" table:style-name="ce1">
            <text:p>700350</text:p>
          </table:table-cell>
          <table:table-cell office:value-type="float" office:value="175556" table:style-name="ce1">
            <text:p>175556</text:p>
          </table:table-cell>
          <table:table-cell office:value-type="float" office:value="76405" table:style-name="ce1">
            <text:p>76405</text:p>
          </table:table-cell>
          <table:table-cell office:value-type="float" office:value="952311" table:style-name="ce1">
            <text:p>952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7" table:style-name="ce1">
            <text:p>2007</text:p>
          </table:table-cell>
          <table:table-cell office:value-type="float" office:value="704007" table:style-name="ce1">
            <text:p>704007</text:p>
          </table:table-cell>
          <table:table-cell office:value-type="float" office:value="176120" table:style-name="ce1">
            <text:p>176120</text:p>
          </table:table-cell>
          <table:table-cell office:value-type="float" office:value="76094" table:style-name="ce1">
            <text:p>76094</text:p>
          </table:table-cell>
          <table:table-cell office:value-type="float" office:value="956221" table:style-name="ce1">
            <text:p>956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7" table:style-name="ce1">
            <text:p>2007</text:p>
          </table:table-cell>
          <table:table-cell office:value-type="float" office:value="704789" table:style-name="ce1">
            <text:p>704789</text:p>
          </table:table-cell>
          <table:table-cell office:value-type="float" office:value="176655" table:style-name="ce1">
            <text:p>176655</text:p>
          </table:table-cell>
          <table:table-cell office:value-type="float" office:value="76344" table:style-name="ce1">
            <text:p>76344</text:p>
          </table:table-cell>
          <table:table-cell office:value-type="float" office:value="957788" table:style-name="ce1">
            <text:p>957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7" table:style-name="ce1">
            <text:p>2007</text:p>
          </table:table-cell>
          <table:table-cell office:value-type="float" office:value="701684" table:style-name="ce1">
            <text:p>701684</text:p>
          </table:table-cell>
          <table:table-cell office:value-type="float" office:value="176779" table:style-name="ce1">
            <text:p>176779</text:p>
          </table:table-cell>
          <table:table-cell office:value-type="float" office:value="76680" table:style-name="ce1">
            <text:p>76680</text:p>
          </table:table-cell>
          <table:table-cell office:value-type="float" office:value="955143" table:style-name="ce1">
            <text:p>955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7" table:style-name="ce1">
            <text:p>2007</text:p>
          </table:table-cell>
          <table:table-cell office:value-type="float" office:value="700597" table:style-name="ce1">
            <text:p>700597</text:p>
          </table:table-cell>
          <table:table-cell office:value-type="float" office:value="177370" table:style-name="ce1">
            <text:p>177370</text:p>
          </table:table-cell>
          <table:table-cell office:value-type="float" office:value="76660" table:style-name="ce1">
            <text:p>76660</text:p>
          </table:table-cell>
          <table:table-cell office:value-type="float" office:value="954627" table:style-name="ce1">
            <text:p>954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7" table:style-name="ce1">
            <text:p>2007</text:p>
          </table:table-cell>
          <table:table-cell office:value-type="float" office:value="714466" table:style-name="ce1">
            <text:p>714466</text:p>
          </table:table-cell>
          <table:table-cell office:value-type="float" office:value="177504" table:style-name="ce1">
            <text:p>177504</text:p>
          </table:table-cell>
          <table:table-cell office:value-type="float" office:value="88130" table:style-name="ce1">
            <text:p>88130</text:p>
          </table:table-cell>
          <table:table-cell office:value-type="float" office:value="980100" table:style-name="ce1">
            <text:p>980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7" table:style-name="ce1">
            <text:p>2007</text:p>
          </table:table-cell>
          <table:table-cell office:value-type="float" office:value="729397" table:style-name="ce1">
            <text:p>729397</text:p>
          </table:table-cell>
          <table:table-cell office:value-type="float" office:value="178107" table:style-name="ce1">
            <text:p>178107</text:p>
          </table:table-cell>
          <table:table-cell office:value-type="float" office:value="92032" table:style-name="ce1">
            <text:p>92032</text:p>
          </table:table-cell>
          <table:table-cell office:value-type="float" office:value="999536" table:style-name="ce1">
            <text:p>9995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7" table:style-name="ce1">
            <text:p>2007</text:p>
          </table:table-cell>
          <table:table-cell office:value-type="float" office:value="742345" table:style-name="ce1">
            <text:p>742345</text:p>
          </table:table-cell>
          <table:table-cell office:value-type="float" office:value="179873" table:style-name="ce1">
            <text:p>179873</text:p>
          </table:table-cell>
          <table:table-cell office:value-type="float" office:value="92272" table:style-name="ce1">
            <text:p>92272</text:p>
          </table:table-cell>
          <table:table-cell office:value-type="float" office:value="1014490" table:style-name="ce1">
            <text:p>1014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7" table:style-name="ce1">
            <text:p>2007</text:p>
          </table:table-cell>
          <table:table-cell office:value-type="float" office:value="751183" table:style-name="ce1">
            <text:p>751183</text:p>
          </table:table-cell>
          <table:table-cell office:value-type="float" office:value="183471" table:style-name="ce1">
            <text:p>183471</text:p>
          </table:table-cell>
          <table:table-cell office:value-type="float" office:value="94303" table:style-name="ce1">
            <text:p>94303</text:p>
          </table:table-cell>
          <table:table-cell office:value-type="float" office:value="1028957" table:style-name="ce1">
            <text:p>10289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7" table:style-name="ce1">
            <text:p>2007</text:p>
          </table:table-cell>
          <table:table-cell office:value-type="float" office:value="751793" table:style-name="ce1">
            <text:p>751793</text:p>
          </table:table-cell>
          <table:table-cell office:value-type="float" office:value="184148" table:style-name="ce1">
            <text:p>184148</text:p>
          </table:table-cell>
          <table:table-cell office:value-type="float" office:value="97047" table:style-name="ce1">
            <text:p>97047</text:p>
          </table:table-cell>
          <table:table-cell office:value-type="float" office:value="1032988" table:style-name="ce1">
            <text:p>10329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8" table:style-name="ce1">
            <text:p>2008</text:p>
          </table:table-cell>
          <table:table-cell office:value-type="float" office:value="758631" table:style-name="ce1">
            <text:p>758631</text:p>
          </table:table-cell>
          <table:table-cell office:value-type="float" office:value="185067" table:style-name="ce1">
            <text:p>185067</text:p>
          </table:table-cell>
          <table:table-cell office:value-type="float" office:value="96673" table:style-name="ce1">
            <text:p>96673</text:p>
          </table:table-cell>
          <table:table-cell office:value-type="float" office:value="1040371" table:style-name="ce1">
            <text:p>10403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8" table:style-name="ce1">
            <text:p>2008</text:p>
          </table:table-cell>
          <table:table-cell office:value-type="float" office:value="766757" table:style-name="ce1">
            <text:p>766757</text:p>
          </table:table-cell>
          <table:table-cell office:value-type="float" office:value="184697" table:style-name="ce1">
            <text:p>184697</text:p>
          </table:table-cell>
          <table:table-cell office:value-type="float" office:value="97701" table:style-name="ce1">
            <text:p>97701</text:p>
          </table:table-cell>
          <table:table-cell office:value-type="float" office:value="1049155" table:style-name="ce1">
            <text:p>1049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8" table:style-name="ce1">
            <text:p>2008</text:p>
          </table:table-cell>
          <table:table-cell office:value-type="float" office:value="770639" table:style-name="ce1">
            <text:p>770639</text:p>
          </table:table-cell>
          <table:table-cell office:value-type="float" office:value="184290" table:style-name="ce1">
            <text:p>184290</text:p>
          </table:table-cell>
          <table:table-cell office:value-type="float" office:value="98103" table:style-name="ce1">
            <text:p>98103</text:p>
          </table:table-cell>
          <table:table-cell office:value-type="float" office:value="1053032" table:style-name="ce1">
            <text:p>1053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8" table:style-name="ce1">
            <text:p>2008</text:p>
          </table:table-cell>
          <table:table-cell office:value-type="float" office:value="778583" table:style-name="ce1">
            <text:p>778583</text:p>
          </table:table-cell>
          <table:table-cell office:value-type="float" office:value="185678" table:style-name="ce1">
            <text:p>185678</text:p>
          </table:table-cell>
          <table:table-cell office:value-type="float" office:value="100471" table:style-name="ce1">
            <text:p>100471</text:p>
          </table:table-cell>
          <table:table-cell office:value-type="float" office:value="1064732" table:style-name="ce1">
            <text:p>10647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8" table:style-name="ce1">
            <text:p>2008</text:p>
          </table:table-cell>
          <table:table-cell office:value-type="float" office:value="779332" table:style-name="ce1">
            <text:p>779332</text:p>
          </table:table-cell>
          <table:table-cell office:value-type="float" office:value="196947" table:style-name="ce1">
            <text:p>196947</text:p>
          </table:table-cell>
          <table:table-cell office:value-type="float" office:value="91464" table:style-name="ce1">
            <text:p>91464</text:p>
          </table:table-cell>
          <table:table-cell office:value-type="float" office:value="1067743" table:style-name="ce1">
            <text:p>1067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8" table:style-name="ce1">
            <text:p>2008</text:p>
          </table:table-cell>
          <table:table-cell office:value-type="float" office:value="780786" table:style-name="ce1">
            <text:p>780786</text:p>
          </table:table-cell>
          <table:table-cell office:value-type="float" office:value="197704" table:style-name="ce1">
            <text:p>197704</text:p>
          </table:table-cell>
          <table:table-cell office:value-type="float" office:value="91481" table:style-name="ce1">
            <text:p>91481</text:p>
          </table:table-cell>
          <table:table-cell office:value-type="float" office:value="1069971" table:style-name="ce1">
            <text:p>10699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8" table:style-name="ce1">
            <text:p>2008</text:p>
          </table:table-cell>
          <table:table-cell office:value-type="float" office:value="780718" table:style-name="ce1">
            <text:p>780718</text:p>
          </table:table-cell>
          <table:table-cell office:value-type="float" office:value="197269" table:style-name="ce1">
            <text:p>197269</text:p>
          </table:table-cell>
          <table:table-cell office:value-type="float" office:value="89327" table:style-name="ce1">
            <text:p>89327</text:p>
          </table:table-cell>
          <table:table-cell office:value-type="float" office:value="1067314" table:style-name="ce1">
            <text:p>10673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8" table:style-name="ce1">
            <text:p>2008</text:p>
          </table:table-cell>
          <table:table-cell office:value-type="float" office:value="779567" table:style-name="ce1">
            <text:p>779567</text:p>
          </table:table-cell>
          <table:table-cell office:value-type="float" office:value="196966" table:style-name="ce1">
            <text:p>196966</text:p>
          </table:table-cell>
          <table:table-cell office:value-type="float" office:value="89355" table:style-name="ce1">
            <text:p>89355</text:p>
          </table:table-cell>
          <table:table-cell office:value-type="float" office:value="1065888" table:style-name="ce1">
            <text:p>1065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8" table:style-name="ce1">
            <text:p>2008</text:p>
          </table:table-cell>
          <table:table-cell office:value-type="float" office:value="778324" table:style-name="ce1">
            <text:p>778324</text:p>
          </table:table-cell>
          <table:table-cell office:value-type="float" office:value="198295" table:style-name="ce1">
            <text:p>198295</text:p>
          </table:table-cell>
          <table:table-cell office:value-type="float" office:value="90189" table:style-name="ce1">
            <text:p>90189</text:p>
          </table:table-cell>
          <table:table-cell office:value-type="float" office:value="1066808" table:style-name="ce1">
            <text:p>1066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8" table:style-name="ce1">
            <text:p>2008</text:p>
          </table:table-cell>
          <table:table-cell office:value-type="float" office:value="776395" table:style-name="ce1">
            <text:p>776395</text:p>
          </table:table-cell>
          <table:table-cell office:value-type="float" office:value="198185" table:style-name="ce1">
            <text:p>198185</text:p>
          </table:table-cell>
          <table:table-cell office:value-type="float" office:value="91382" table:style-name="ce1">
            <text:p>91382</text:p>
          </table:table-cell>
          <table:table-cell office:value-type="float" office:value="1065962" table:style-name="ce1">
            <text:p>10659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8" table:style-name="ce1">
            <text:p>2008</text:p>
          </table:table-cell>
          <table:table-cell office:value-type="float" office:value="775940" table:style-name="ce1">
            <text:p>775940</text:p>
          </table:table-cell>
          <table:table-cell office:value-type="float" office:value="200134" table:style-name="ce1">
            <text:p>200134</text:p>
          </table:table-cell>
          <table:table-cell office:value-type="float" office:value="91214" table:style-name="ce1">
            <text:p>91214</text:p>
          </table:table-cell>
          <table:table-cell office:value-type="float" office:value="1067288" table:style-name="ce1">
            <text:p>1067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8" table:style-name="ce1">
            <text:p>2008</text:p>
          </table:table-cell>
          <table:table-cell office:value-type="float" office:value="777773" table:style-name="ce1">
            <text:p>777773</text:p>
          </table:table-cell>
          <table:table-cell office:value-type="float" office:value="201055" table:style-name="ce1">
            <text:p>201055</text:p>
          </table:table-cell>
          <table:table-cell office:value-type="float" office:value="91303" table:style-name="ce1">
            <text:p>91303</text:p>
          </table:table-cell>
          <table:table-cell office:value-type="float" office:value="1070131" table:style-name="ce1">
            <text:p>1070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9" table:style-name="ce1">
            <text:p>2009</text:p>
          </table:table-cell>
          <table:table-cell office:value-type="float" office:value="773268" table:style-name="ce1">
            <text:p>773268</text:p>
          </table:table-cell>
          <table:table-cell office:value-type="float" office:value="201583" table:style-name="ce1">
            <text:p>201583</text:p>
          </table:table-cell>
          <table:table-cell office:value-type="float" office:value="92062" table:style-name="ce1">
            <text:p>92062</text:p>
          </table:table-cell>
          <table:table-cell office:value-type="float" office:value="1066913" table:style-name="ce1">
            <text:p>10669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9" table:style-name="ce1">
            <text:p>2009</text:p>
          </table:table-cell>
          <table:table-cell office:value-type="float" office:value="775893" table:style-name="ce1">
            <text:p>775893</text:p>
          </table:table-cell>
          <table:table-cell office:value-type="float" office:value="202923" table:style-name="ce1">
            <text:p>202923</text:p>
          </table:table-cell>
          <table:table-cell office:value-type="float" office:value="86972" table:style-name="ce1">
            <text:p>86972</text:p>
          </table:table-cell>
          <table:table-cell office:value-type="float" office:value="1065788" table:style-name="ce1">
            <text:p>1065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9" table:style-name="ce1">
            <text:p>2009</text:p>
          </table:table-cell>
          <table:table-cell office:value-type="float" office:value="780391" table:style-name="ce1">
            <text:p>780391</text:p>
          </table:table-cell>
          <table:table-cell office:value-type="float" office:value="204030" table:style-name="ce1">
            <text:p>204030</text:p>
          </table:table-cell>
          <table:table-cell office:value-type="float" office:value="85807" table:style-name="ce1">
            <text:p>85807</text:p>
          </table:table-cell>
          <table:table-cell office:value-type="float" office:value="1070228" table:style-name="ce1">
            <text:p>1070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9" table:style-name="ce1">
            <text:p>2009</text:p>
          </table:table-cell>
          <table:table-cell office:value-type="float" office:value="774790" table:style-name="ce1">
            <text:p>774790</text:p>
          </table:table-cell>
          <table:table-cell office:value-type="float" office:value="201937" table:style-name="ce1">
            <text:p>201937</text:p>
          </table:table-cell>
          <table:table-cell office:value-type="float" office:value="90296" table:style-name="ce1">
            <text:p>90296</text:p>
          </table:table-cell>
          <table:table-cell office:value-type="float" office:value="1067023" table:style-name="ce1">
            <text:p>1067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9" table:style-name="ce1">
            <text:p>2009</text:p>
          </table:table-cell>
          <table:table-cell office:value-type="float" office:value="760916" table:style-name="ce1">
            <text:p>760916</text:p>
          </table:table-cell>
          <table:table-cell office:value-type="float" office:value="203107" table:style-name="ce1">
            <text:p>203107</text:p>
          </table:table-cell>
          <table:table-cell office:value-type="float" office:value="90198" table:style-name="ce1">
            <text:p>90198</text:p>
          </table:table-cell>
          <table:table-cell office:value-type="float" office:value="1054221" table:style-name="ce1">
            <text:p>1054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9" table:style-name="ce1">
            <text:p>2009</text:p>
          </table:table-cell>
          <table:table-cell office:value-type="float" office:value="777796" table:style-name="ce1">
            <text:p>777796</text:p>
          </table:table-cell>
          <table:table-cell office:value-type="float" office:value="202226" table:style-name="ce1">
            <text:p>202226</text:p>
          </table:table-cell>
          <table:table-cell office:value-type="float" office:value="97895" table:style-name="ce1">
            <text:p>97895</text:p>
          </table:table-cell>
          <table:table-cell office:value-type="float" office:value="1077917" table:style-name="ce1">
            <text:p>10779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9" table:style-name="ce1">
            <text:p>2009</text:p>
          </table:table-cell>
          <table:table-cell office:value-type="float" office:value="820389" table:style-name="ce1">
            <text:p>820389</text:p>
          </table:table-cell>
          <table:table-cell office:value-type="float" office:value="203795" table:style-name="ce1">
            <text:p>203795</text:p>
          </table:table-cell>
          <table:table-cell office:value-type="float" office:value="144376" table:style-name="ce1">
            <text:p>144376</text:p>
          </table:table-cell>
          <table:table-cell office:value-type="float" office:value="1168560" table:style-name="ce1">
            <text:p>1168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9" table:style-name="ce1">
            <text:p>2009</text:p>
          </table:table-cell>
          <table:table-cell office:value-type="float" office:value="823811" table:style-name="ce1">
            <text:p>823811</text:p>
          </table:table-cell>
          <table:table-cell office:value-type="float" office:value="204873" table:style-name="ce1">
            <text:p>204873</text:p>
          </table:table-cell>
          <table:table-cell office:value-type="float" office:value="145747" table:style-name="ce1">
            <text:p>145747</text:p>
          </table:table-cell>
          <table:table-cell office:value-type="float" office:value="1174431" table:style-name="ce1">
            <text:p>1174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9" table:style-name="ce1">
            <text:p>2009</text:p>
          </table:table-cell>
          <table:table-cell office:value-type="float" office:value="825278" table:style-name="ce1">
            <text:p>825278</text:p>
          </table:table-cell>
          <table:table-cell office:value-type="float" office:value="206096" table:style-name="ce1">
            <text:p>206096</text:p>
          </table:table-cell>
          <table:table-cell office:value-type="float" office:value="141946" table:style-name="ce1">
            <text:p>141946</text:p>
          </table:table-cell>
          <table:table-cell office:value-type="float" office:value="1173320" table:style-name="ce1">
            <text:p>1173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9" table:style-name="ce1">
            <text:p>2009</text:p>
          </table:table-cell>
          <table:table-cell office:value-type="float" office:value="831213" table:style-name="ce1">
            <text:p>831213</text:p>
          </table:table-cell>
          <table:table-cell office:value-type="float" office:value="208380" table:style-name="ce1">
            <text:p>208380</text:p>
          </table:table-cell>
          <table:table-cell office:value-type="float" office:value="142094" table:style-name="ce1">
            <text:p>142094</text:p>
          </table:table-cell>
          <table:table-cell office:value-type="float" office:value="1181687" table:style-name="ce1">
            <text:p>11816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9" table:style-name="ce1">
            <text:p>2009</text:p>
          </table:table-cell>
          <table:table-cell office:value-type="float" office:value="841750" table:style-name="ce1">
            <text:p>841750</text:p>
          </table:table-cell>
          <table:table-cell office:value-type="float" office:value="208759" table:style-name="ce1">
            <text:p>208759</text:p>
          </table:table-cell>
          <table:table-cell office:value-type="float" office:value="142691" table:style-name="ce1">
            <text:p>142691</text:p>
          </table:table-cell>
          <table:table-cell office:value-type="float" office:value="1193200" table:style-name="ce1">
            <text:p>1193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9" table:style-name="ce1">
            <text:p>2009</text:p>
          </table:table-cell>
          <table:table-cell office:value-type="float" office:value="846914" table:style-name="ce1">
            <text:p>846914</text:p>
          </table:table-cell>
          <table:table-cell office:value-type="float" office:value="209230" table:style-name="ce1">
            <text:p>209230</text:p>
          </table:table-cell>
          <table:table-cell office:value-type="float" office:value="142742" table:style-name="ce1">
            <text:p>142742</text:p>
          </table:table-cell>
          <table:table-cell office:value-type="float" office:value="1198886" table:style-name="ce1">
            <text:p>1198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0" table:style-name="ce1">
            <text:p>2010</text:p>
          </table:table-cell>
          <table:table-cell office:value-type="float" office:value="848857" table:style-name="ce1">
            <text:p>848857</text:p>
          </table:table-cell>
          <table:table-cell office:value-type="float" office:value="209108" table:style-name="ce1">
            <text:p>209108</text:p>
          </table:table-cell>
          <table:table-cell office:value-type="float" office:value="142343" table:style-name="ce1">
            <text:p>142343</text:p>
          </table:table-cell>
          <table:table-cell office:value-type="float" office:value="1200308" table:style-name="ce1">
            <text:p>1200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0" table:style-name="ce1">
            <text:p>2010</text:p>
          </table:table-cell>
          <table:table-cell office:value-type="float" office:value="862301" table:style-name="ce1">
            <text:p>862301</text:p>
          </table:table-cell>
          <table:table-cell office:value-type="float" office:value="210204" table:style-name="ce1">
            <text:p>210204</text:p>
          </table:table-cell>
          <table:table-cell office:value-type="float" office:value="143173" table:style-name="ce1">
            <text:p>143173</text:p>
          </table:table-cell>
          <table:table-cell office:value-type="float" office:value="1215678" table:style-name="ce1">
            <text:p>1215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0" table:style-name="ce1">
            <text:p>2010</text:p>
          </table:table-cell>
          <table:table-cell office:value-type="float" office:value="872505" table:style-name="ce1">
            <text:p>872505</text:p>
          </table:table-cell>
          <table:table-cell office:value-type="float" office:value="210272" table:style-name="ce1">
            <text:p>210272</text:p>
          </table:table-cell>
          <table:table-cell office:value-type="float" office:value="144695" table:style-name="ce1">
            <text:p>144695</text:p>
          </table:table-cell>
          <table:table-cell office:value-type="float" office:value="1227472" table:style-name="ce1">
            <text:p>1227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0" table:style-name="ce1">
            <text:p>2010</text:p>
          </table:table-cell>
          <table:table-cell office:value-type="float" office:value="875178" table:style-name="ce1">
            <text:p>875178</text:p>
          </table:table-cell>
          <table:table-cell office:value-type="float" office:value="210400" table:style-name="ce1">
            <text:p>210400</text:p>
          </table:table-cell>
          <table:table-cell office:value-type="float" office:value="144712" table:style-name="ce1">
            <text:p>144712</text:p>
          </table:table-cell>
          <table:table-cell office:value-type="float" office:value="1230290" table:style-name="ce1">
            <text:p>1230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0" table:style-name="ce1">
            <text:p>2010</text:p>
          </table:table-cell>
          <table:table-cell office:value-type="float" office:value="880451" table:style-name="ce1">
            <text:p>880451</text:p>
          </table:table-cell>
          <table:table-cell office:value-type="float" office:value="212782" table:style-name="ce1">
            <text:p>212782</text:p>
          </table:table-cell>
          <table:table-cell office:value-type="float" office:value="142819" table:style-name="ce1">
            <text:p>142819</text:p>
          </table:table-cell>
          <table:table-cell office:value-type="float" office:value="1236052" table:style-name="ce1">
            <text:p>12360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0" table:style-name="ce1">
            <text:p>2010</text:p>
          </table:table-cell>
          <table:table-cell office:value-type="float" office:value="878648" table:style-name="ce1">
            <text:p>878648</text:p>
          </table:table-cell>
          <table:table-cell office:value-type="float" office:value="212984" table:style-name="ce1">
            <text:p>212984</text:p>
          </table:table-cell>
          <table:table-cell office:value-type="float" office:value="141064" table:style-name="ce1">
            <text:p>141064</text:p>
          </table:table-cell>
          <table:table-cell office:value-type="float" office:value="1232696" table:style-name="ce1">
            <text:p>1232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0" table:style-name="ce1">
            <text:p>2010</text:p>
          </table:table-cell>
          <table:table-cell office:value-type="float" office:value="882836" table:style-name="ce1">
            <text:p>882836</text:p>
          </table:table-cell>
          <table:table-cell office:value-type="float" office:value="213292" table:style-name="ce1">
            <text:p>213292</text:p>
          </table:table-cell>
          <table:table-cell office:value-type="float" office:value="139335" table:style-name="ce1">
            <text:p>139335</text:p>
          </table:table-cell>
          <table:table-cell office:value-type="float" office:value="1235463" table:style-name="ce1">
            <text:p>1235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0" table:style-name="ce1">
            <text:p>2010</text:p>
          </table:table-cell>
          <table:table-cell office:value-type="float" office:value="884599" table:style-name="ce1">
            <text:p>884599</text:p>
          </table:table-cell>
          <table:table-cell office:value-type="float" office:value="214151" table:style-name="ce1">
            <text:p>214151</text:p>
          </table:table-cell>
          <table:table-cell office:value-type="float" office:value="136871" table:style-name="ce1">
            <text:p>136871</text:p>
          </table:table-cell>
          <table:table-cell office:value-type="float" office:value="1235621" table:style-name="ce1">
            <text:p>1235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0" table:style-name="ce1">
            <text:p>2010</text:p>
          </table:table-cell>
          <table:table-cell office:value-type="float" office:value="890518" table:style-name="ce1">
            <text:p>890518</text:p>
          </table:table-cell>
          <table:table-cell office:value-type="float" office:value="213896" table:style-name="ce1">
            <text:p>213896</text:p>
          </table:table-cell>
          <table:table-cell office:value-type="float" office:value="129885" table:style-name="ce1">
            <text:p>129885</text:p>
          </table:table-cell>
          <table:table-cell office:value-type="float" office:value="1234299" table:style-name="ce1">
            <text:p>1234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0" table:style-name="ce1">
            <text:p>2010</text:p>
          </table:table-cell>
          <table:table-cell office:value-type="float" office:value="896924" table:style-name="ce1">
            <text:p>896924</text:p>
          </table:table-cell>
          <table:table-cell office:value-type="float" office:value="214540" table:style-name="ce1">
            <text:p>214540</text:p>
          </table:table-cell>
          <table:table-cell office:value-type="float" office:value="130998" table:style-name="ce1">
            <text:p>130998</text:p>
          </table:table-cell>
          <table:table-cell office:value-type="float" office:value="1242462" table:style-name="ce1">
            <text:p>1242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0" table:style-name="ce1">
            <text:p>2010</text:p>
          </table:table-cell>
          <table:table-cell office:value-type="float" office:value="907595" table:style-name="ce1">
            <text:p>907595</text:p>
          </table:table-cell>
          <table:table-cell office:value-type="float" office:value="216146" table:style-name="ce1">
            <text:p>216146</text:p>
          </table:table-cell>
          <table:table-cell office:value-type="float" office:value="131988" table:style-name="ce1">
            <text:p>131988</text:p>
          </table:table-cell>
          <table:table-cell office:value-type="float" office:value="1255729" table:style-name="ce1">
            <text:p>1255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0" table:style-name="ce1">
            <text:p>2010</text:p>
          </table:table-cell>
          <table:table-cell office:value-type="float" office:value="915062" table:style-name="ce1">
            <text:p>915062</text:p>
          </table:table-cell>
          <table:table-cell office:value-type="float" office:value="218442" table:style-name="ce1">
            <text:p>218442</text:p>
          </table:table-cell>
          <table:table-cell office:value-type="float" office:value="132303" table:style-name="ce1">
            <text:p>132303</text:p>
          </table:table-cell>
          <table:table-cell office:value-type="float" office:value="1265807" table:style-name="ce1">
            <text:p>1265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1" table:style-name="ce1">
            <text:p>2011</text:p>
          </table:table-cell>
          <table:table-cell office:value-type="float" office:value="916354" table:style-name="ce1">
            <text:p>916354</text:p>
          </table:table-cell>
          <table:table-cell office:value-type="float" office:value="216625" table:style-name="ce1">
            <text:p>216625</text:p>
          </table:table-cell>
          <table:table-cell office:value-type="float" office:value="131523" table:style-name="ce1">
            <text:p>131523</text:p>
          </table:table-cell>
          <table:table-cell office:value-type="float" office:value="1264502" table:style-name="ce1">
            <text:p>1264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1" table:style-name="ce1">
            <text:p>2011</text:p>
          </table:table-cell>
          <table:table-cell office:value-type="float" office:value="928315" table:style-name="ce1">
            <text:p>928315</text:p>
          </table:table-cell>
          <table:table-cell office:value-type="float" office:value="215986" table:style-name="ce1">
            <text:p>215986</text:p>
          </table:table-cell>
          <table:table-cell office:value-type="float" office:value="132553" table:style-name="ce1">
            <text:p>132553</text:p>
          </table:table-cell>
          <table:table-cell office:value-type="float" office:value="1276854" table:style-name="ce1">
            <text:p>1276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1" table:style-name="ce1">
            <text:p>2011</text:p>
          </table:table-cell>
          <table:table-cell office:value-type="float" office:value="939302" table:style-name="ce1">
            <text:p>939302</text:p>
          </table:table-cell>
          <table:table-cell office:value-type="float" office:value="218886" table:style-name="ce1">
            <text:p>218886</text:p>
          </table:table-cell>
          <table:table-cell office:value-type="float" office:value="132612" table:style-name="ce1">
            <text:p>132612</text:p>
          </table:table-cell>
          <table:table-cell office:value-type="float" office:value="1290800" table:style-name="ce1">
            <text:p>1290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1" table:style-name="ce1">
            <text:p>2011</text:p>
          </table:table-cell>
          <table:table-cell office:value-type="float" office:value="932520" table:style-name="ce1">
            <text:p>932520</text:p>
          </table:table-cell>
          <table:table-cell office:value-type="float" office:value="220729" table:style-name="ce1">
            <text:p>220729</text:p>
          </table:table-cell>
          <table:table-cell office:value-type="float" office:value="132177" table:style-name="ce1">
            <text:p>132177</text:p>
          </table:table-cell>
          <table:table-cell office:value-type="float" office:value="1285426" table:style-name="ce1">
            <text:p>1285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1" table:style-name="ce1">
            <text:p>2011</text:p>
          </table:table-cell>
          <table:table-cell office:value-type="float" office:value="937203" table:style-name="ce1">
            <text:p>937203</text:p>
          </table:table-cell>
          <table:table-cell office:value-type="float" office:value="221245" table:style-name="ce1">
            <text:p>221245</text:p>
          </table:table-cell>
          <table:table-cell office:value-type="float" office:value="134443" table:style-name="ce1">
            <text:p>134443</text:p>
          </table:table-cell>
          <table:table-cell office:value-type="float" office:value="1292891" table:style-name="ce1">
            <text:p>12928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1" table:style-name="ce1">
            <text:p>2011</text:p>
          </table:table-cell>
          <table:table-cell office:value-type="float" office:value="941746" table:style-name="ce1">
            <text:p>941746</text:p>
          </table:table-cell>
          <table:table-cell office:value-type="float" office:value="222289" table:style-name="ce1">
            <text:p>222289</text:p>
          </table:table-cell>
          <table:table-cell office:value-type="float" office:value="135923" table:style-name="ce1">
            <text:p>135923</text:p>
          </table:table-cell>
          <table:table-cell office:value-type="float" office:value="1299958" table:style-name="ce1">
            <text:p>1299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1" table:style-name="ce1">
            <text:p>2011</text:p>
          </table:table-cell>
          <table:table-cell office:value-type="float" office:value="944292" table:style-name="ce1">
            <text:p>944292</text:p>
          </table:table-cell>
          <table:table-cell office:value-type="float" office:value="221823" table:style-name="ce1">
            <text:p>221823</text:p>
          </table:table-cell>
          <table:table-cell office:value-type="float" office:value="136425" table:style-name="ce1">
            <text:p>136425</text:p>
          </table:table-cell>
          <table:table-cell office:value-type="float" office:value="1302540" table:style-name="ce1">
            <text:p>1302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1" table:style-name="ce1">
            <text:p>2011</text:p>
          </table:table-cell>
          <table:table-cell office:value-type="float" office:value="947285" table:style-name="ce1">
            <text:p>947285</text:p>
          </table:table-cell>
          <table:table-cell office:value-type="float" office:value="220378" table:style-name="ce1">
            <text:p>220378</text:p>
          </table:table-cell>
          <table:table-cell office:value-type="float" office:value="137065" table:style-name="ce1">
            <text:p>137065</text:p>
          </table:table-cell>
          <table:table-cell office:value-type="float" office:value="1304728" table:style-name="ce1">
            <text:p>1304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1" table:style-name="ce1">
            <text:p>2011</text:p>
          </table:table-cell>
          <table:table-cell office:value-type="float" office:value="950564" table:style-name="ce1">
            <text:p>950564</text:p>
          </table:table-cell>
          <table:table-cell office:value-type="float" office:value="221336" table:style-name="ce1">
            <text:p>221336</text:p>
          </table:table-cell>
          <table:table-cell office:value-type="float" office:value="136413" table:style-name="ce1">
            <text:p>136413</text:p>
          </table:table-cell>
          <table:table-cell office:value-type="float" office:value="1308313" table:style-name="ce1">
            <text:p>13083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1" table:style-name="ce1">
            <text:p>2011</text:p>
          </table:table-cell>
          <table:table-cell office:value-type="float" office:value="949965" table:style-name="ce1">
            <text:p>949965</text:p>
          </table:table-cell>
          <table:table-cell office:value-type="float" office:value="222771" table:style-name="ce1">
            <text:p>222771</text:p>
          </table:table-cell>
          <table:table-cell office:value-type="float" office:value="137704" table:style-name="ce1">
            <text:p>137704</text:p>
          </table:table-cell>
          <table:table-cell office:value-type="float" office:value="1310440" table:style-name="ce1">
            <text:p>1310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1" table:style-name="ce1">
            <text:p>2011</text:p>
          </table:table-cell>
          <table:table-cell office:value-type="float" office:value="958515" table:style-name="ce1">
            <text:p>958515</text:p>
          </table:table-cell>
          <table:table-cell office:value-type="float" office:value="223715" table:style-name="ce1">
            <text:p>223715</text:p>
          </table:table-cell>
          <table:table-cell office:value-type="float" office:value="138339" table:style-name="ce1">
            <text:p>138339</text:p>
          </table:table-cell>
          <table:table-cell office:value-type="float" office:value="1320569" table:style-name="ce1">
            <text:p>1320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1" table:style-name="ce1">
            <text:p>2011</text:p>
          </table:table-cell>
          <table:table-cell office:value-type="float" office:value="961015" table:style-name="ce1">
            <text:p>961015</text:p>
          </table:table-cell>
          <table:table-cell office:value-type="float" office:value="224867" table:style-name="ce1">
            <text:p>224867</text:p>
          </table:table-cell>
          <table:table-cell office:value-type="float" office:value="138918" table:style-name="ce1">
            <text:p>138918</text:p>
          </table:table-cell>
          <table:table-cell office:value-type="float" office:value="1324800" table:style-name="ce1">
            <text:p>1324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2" table:style-name="ce1">
            <text:p>2012</text:p>
          </table:table-cell>
          <table:table-cell office:value-type="float" office:value="959195" table:style-name="ce1">
            <text:p>959195</text:p>
          </table:table-cell>
          <table:table-cell office:value-type="float" office:value="226050" table:style-name="ce1">
            <text:p>226050</text:p>
          </table:table-cell>
          <table:table-cell office:value-type="float" office:value="138289" table:style-name="ce1">
            <text:p>138289</text:p>
          </table:table-cell>
          <table:table-cell office:value-type="float" office:value="1323534" table:style-name="ce1">
            <text:p>13235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2" table:style-name="ce1">
            <text:p>2012</text:p>
          </table:table-cell>
          <table:table-cell office:value-type="float" office:value="966174" table:style-name="ce1">
            <text:p>966174</text:p>
          </table:table-cell>
          <table:table-cell office:value-type="float" office:value="228173" table:style-name="ce1">
            <text:p>228173</text:p>
          </table:table-cell>
          <table:table-cell office:value-type="float" office:value="138842" table:style-name="ce1">
            <text:p>138842</text:p>
          </table:table-cell>
          <table:table-cell office:value-type="float" office:value="1333189" table:style-name="ce1">
            <text:p>1333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2" table:style-name="ce1">
            <text:p>2012</text:p>
          </table:table-cell>
          <table:table-cell office:value-type="float" office:value="974521" table:style-name="ce1">
            <text:p>974521</text:p>
          </table:table-cell>
          <table:table-cell office:value-type="float" office:value="230633" table:style-name="ce1">
            <text:p>230633</text:p>
          </table:table-cell>
          <table:table-cell office:value-type="float" office:value="140556" table:style-name="ce1">
            <text:p>140556</text:p>
          </table:table-cell>
          <table:table-cell office:value-type="float" office:value="1345710" table:style-name="ce1">
            <text:p>1345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2" table:style-name="ce1">
            <text:p>2012</text:p>
          </table:table-cell>
          <table:table-cell office:value-type="float" office:value="977192" table:style-name="ce1">
            <text:p>977192</text:p>
          </table:table-cell>
          <table:table-cell office:value-type="float" office:value="230714" table:style-name="ce1">
            <text:p>230714</text:p>
          </table:table-cell>
          <table:table-cell office:value-type="float" office:value="141477" table:style-name="ce1">
            <text:p>141477</text:p>
          </table:table-cell>
          <table:table-cell office:value-type="float" office:value="1349383" table:style-name="ce1">
            <text:p>1349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2" table:style-name="ce1">
            <text:p>2012</text:p>
          </table:table-cell>
          <table:table-cell office:value-type="float" office:value="978421" table:style-name="ce1">
            <text:p>978421</text:p>
          </table:table-cell>
          <table:table-cell office:value-type="float" office:value="232411" table:style-name="ce1">
            <text:p>232411</text:p>
          </table:table-cell>
          <table:table-cell office:value-type="float" office:value="142779" table:style-name="ce1">
            <text:p>142779</text:p>
          </table:table-cell>
          <table:table-cell office:value-type="float" office:value="1353611" table:style-name="ce1">
            <text:p>1353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2" table:style-name="ce1">
            <text:p>2012</text:p>
          </table:table-cell>
          <table:table-cell office:value-type="float" office:value="979717" table:style-name="ce1">
            <text:p>979717</text:p>
          </table:table-cell>
          <table:table-cell office:value-type="float" office:value="232727" table:style-name="ce1">
            <text:p>232727</text:p>
          </table:table-cell>
          <table:table-cell office:value-type="float" office:value="142719" table:style-name="ce1">
            <text:p>142719</text:p>
          </table:table-cell>
          <table:table-cell office:value-type="float" office:value="1355163" table:style-name="ce1">
            <text:p>13551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2" table:style-name="ce1">
            <text:p>2012</text:p>
          </table:table-cell>
          <table:table-cell office:value-type="float" office:value="978358" table:style-name="ce1">
            <text:p>978358</text:p>
          </table:table-cell>
          <table:table-cell office:value-type="float" office:value="231798" table:style-name="ce1">
            <text:p>231798</text:p>
          </table:table-cell>
          <table:table-cell office:value-type="float" office:value="142847" table:style-name="ce1">
            <text:p>142847</text:p>
          </table:table-cell>
          <table:table-cell office:value-type="float" office:value="1353003" table:style-name="ce1">
            <text:p>1353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2" table:style-name="ce1">
            <text:p>2012</text:p>
          </table:table-cell>
          <table:table-cell office:value-type="float" office:value="979296" table:style-name="ce1">
            <text:p>979296</text:p>
          </table:table-cell>
          <table:table-cell office:value-type="float" office:value="230438" table:style-name="ce1">
            <text:p>230438</text:p>
          </table:table-cell>
          <table:table-cell office:value-type="float" office:value="142480" table:style-name="ce1">
            <text:p>142480</text:p>
          </table:table-cell>
          <table:table-cell office:value-type="float" office:value="1352214" table:style-name="ce1">
            <text:p>1352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2" table:style-name="ce1">
            <text:p>2012</text:p>
          </table:table-cell>
          <table:table-cell office:value-type="float" office:value="977608" table:style-name="ce1">
            <text:p>977608</text:p>
          </table:table-cell>
          <table:table-cell office:value-type="float" office:value="232460" table:style-name="ce1">
            <text:p>232460</text:p>
          </table:table-cell>
          <table:table-cell office:value-type="float" office:value="142638" table:style-name="ce1">
            <text:p>142638</text:p>
          </table:table-cell>
          <table:table-cell office:value-type="float" office:value="1352706" table:style-name="ce1">
            <text:p>1352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2" table:style-name="ce1">
            <text:p>2012</text:p>
          </table:table-cell>
          <table:table-cell office:value-type="float" office:value="981704" table:style-name="ce1">
            <text:p>981704</text:p>
          </table:table-cell>
          <table:table-cell office:value-type="float" office:value="233359" table:style-name="ce1">
            <text:p>233359</text:p>
          </table:table-cell>
          <table:table-cell office:value-type="float" office:value="150954" table:style-name="ce1">
            <text:p>150954</text:p>
          </table:table-cell>
          <table:table-cell office:value-type="float" office:value="1366017" table:style-name="ce1">
            <text:p>1366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2" table:style-name="ce1">
            <text:p>2012</text:p>
          </table:table-cell>
          <table:table-cell office:value-type="float" office:value="990353" table:style-name="ce1">
            <text:p>990353</text:p>
          </table:table-cell>
          <table:table-cell office:value-type="float" office:value="234689" table:style-name="ce1">
            <text:p>234689</text:p>
          </table:table-cell>
          <table:table-cell office:value-type="float" office:value="152433" table:style-name="ce1">
            <text:p>152433</text:p>
          </table:table-cell>
          <table:table-cell office:value-type="float" office:value="1377475" table:style-name="ce1">
            <text:p>13774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2" table:style-name="ce1">
            <text:p>2012</text:p>
          </table:table-cell>
          <table:table-cell office:value-type="float" office:value="993565" table:style-name="ce1">
            <text:p>993565</text:p>
          </table:table-cell>
          <table:table-cell office:value-type="float" office:value="235488" table:style-name="ce1">
            <text:p>235488</text:p>
          </table:table-cell>
          <table:table-cell office:value-type="float" office:value="153590" table:style-name="ce1">
            <text:p>153590</text:p>
          </table:table-cell>
          <table:table-cell office:value-type="float" office:value="1382643" table:style-name="ce1">
            <text:p>1382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office:value-type="float" office:value="997128" table:style-name="ce1">
            <text:p>997128</text:p>
          </table:table-cell>
          <table:table-cell office:value-type="float" office:value="235336" table:style-name="ce1">
            <text:p>235336</text:p>
          </table:table-cell>
          <table:table-cell office:value-type="float" office:value="153926" table:style-name="ce1">
            <text:p>153926</text:p>
          </table:table-cell>
          <table:table-cell office:value-type="float" office:value="1386390" table:style-name="ce1">
            <text:p>1386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office:value-type="float" office:value="1004672" table:style-name="ce1">
            <text:p>1004672</text:p>
          </table:table-cell>
          <table:table-cell office:value-type="float" office:value="236655" table:style-name="ce1">
            <text:p>236655</text:p>
          </table:table-cell>
          <table:table-cell office:value-type="float" office:value="154235" table:style-name="ce1">
            <text:p>154235</text:p>
          </table:table-cell>
          <table:table-cell office:value-type="float" office:value="1395562" table:style-name="ce1">
            <text:p>13955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office:value-type="float" office:value="1012940" table:style-name="ce1">
            <text:p>1012940</text:p>
          </table:table-cell>
          <table:table-cell office:value-type="float" office:value="238259" table:style-name="ce1">
            <text:p>238259</text:p>
          </table:table-cell>
          <table:table-cell office:value-type="float" office:value="155615" table:style-name="ce1">
            <text:p>155615</text:p>
          </table:table-cell>
          <table:table-cell office:value-type="float" office:value="1406814" table:style-name="ce1">
            <text:p>1406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office:value-type="float" office:value="1022957" table:style-name="ce1">
            <text:p>1022957</text:p>
          </table:table-cell>
          <table:table-cell office:value-type="float" office:value="239661" table:style-name="ce1">
            <text:p>239661</text:p>
          </table:table-cell>
          <table:table-cell office:value-type="float" office:value="156479" table:style-name="ce1">
            <text:p>156479</text:p>
          </table:table-cell>
          <table:table-cell office:value-type="float" office:value="1419097" table:style-name="ce1">
            <text:p>1419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office:value-type="float" office:value="1030240" table:style-name="ce1">
            <text:p>1030240</text:p>
          </table:table-cell>
          <table:table-cell office:value-type="float" office:value="241014" table:style-name="ce1">
            <text:p>241014</text:p>
          </table:table-cell>
          <table:table-cell office:value-type="float" office:value="157564" table:style-name="ce1">
            <text:p>157564</text:p>
          </table:table-cell>
          <table:table-cell office:value-type="float" office:value="1428818" table:style-name="ce1">
            <text:p>1428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3" table:style-name="ce1">
            <text:p>2013</text:p>
          </table:table-cell>
          <table:table-cell office:value-type="float" office:value="1031002" table:style-name="ce1">
            <text:p>1031002</text:p>
          </table:table-cell>
          <table:table-cell office:value-type="float" office:value="241491" table:style-name="ce1">
            <text:p>241491</text:p>
          </table:table-cell>
          <table:table-cell office:value-type="float" office:value="158841" table:style-name="ce1">
            <text:p>158841</text:p>
          </table:table-cell>
          <table:table-cell office:value-type="float" office:value="1431334" table:style-name="ce1">
            <text:p>1431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office:value-type="float" office:value="1034498" table:style-name="ce1">
            <text:p>1034498</text:p>
          </table:table-cell>
          <table:table-cell office:value-type="float" office:value="242154" table:style-name="ce1">
            <text:p>242154</text:p>
          </table:table-cell>
          <table:table-cell office:value-type="float" office:value="159516" table:style-name="ce1">
            <text:p>159516</text:p>
          </table:table-cell>
          <table:table-cell office:value-type="float" office:value="1436168" table:style-name="ce1">
            <text:p>1436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office:value-type="float" office:value="1039158" table:style-name="ce1">
            <text:p>1039158</text:p>
          </table:table-cell>
          <table:table-cell office:value-type="float" office:value="241531" table:style-name="ce1">
            <text:p>241531</text:p>
          </table:table-cell>
          <table:table-cell office:value-type="float" office:value="160210" table:style-name="ce1">
            <text:p>160210</text:p>
          </table:table-cell>
          <table:table-cell office:value-type="float" office:value="1440899" table:style-name="ce1">
            <text:p>14408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office:value-type="float" office:value="1037801" table:style-name="ce1">
            <text:p>1037801</text:p>
          </table:table-cell>
          <table:table-cell office:value-type="float" office:value="242269" table:style-name="ce1">
            <text:p>242269</text:p>
          </table:table-cell>
          <table:table-cell office:value-type="float" office:value="160826" table:style-name="ce1">
            <text:p>160826</text:p>
          </table:table-cell>
          <table:table-cell office:value-type="float" office:value="1440896" table:style-name="ce1">
            <text:p>1440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office:value-type="float" office:value="1049075" table:style-name="ce1">
            <text:p>1049075</text:p>
          </table:table-cell>
          <table:table-cell office:value-type="float" office:value="243739" table:style-name="ce1">
            <text:p>243739</text:p>
          </table:table-cell>
          <table:table-cell office:value-type="float" office:value="162010" table:style-name="ce1">
            <text:p>162010</text:p>
          </table:table-cell>
          <table:table-cell office:value-type="float" office:value="1454824" table:style-name="ce1">
            <text:p>1454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office:value-type="float" office:value="1057796" table:style-name="ce1">
            <text:p>1057796</text:p>
          </table:table-cell>
          <table:table-cell office:value-type="float" office:value="247387" table:style-name="ce1">
            <text:p>247387</text:p>
          </table:table-cell>
          <table:table-cell office:value-type="float" office:value="163092" table:style-name="ce1">
            <text:p>163092</text:p>
          </table:table-cell>
          <table:table-cell office:value-type="float" office:value="1468275" table:style-name="ce1">
            <text:p>14682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office:value-type="float" office:value="1061251" table:style-name="ce1">
            <text:p>1061251</text:p>
          </table:table-cell>
          <table:table-cell office:value-type="float" office:value="249016" table:style-name="ce1">
            <text:p>249016</text:p>
          </table:table-cell>
          <table:table-cell office:value-type="float" office:value="163807" table:style-name="ce1">
            <text:p>163807</text:p>
          </table:table-cell>
          <table:table-cell office:value-type="float" office:value="1474074" table:style-name="ce1">
            <text:p>1474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office:value-type="float" office:value="1063894" table:style-name="ce1">
            <text:p>1063894</text:p>
          </table:table-cell>
          <table:table-cell office:value-type="float" office:value="250169" table:style-name="ce1">
            <text:p>250169</text:p>
          </table:table-cell>
          <table:table-cell office:value-type="float" office:value="163562" table:style-name="ce1">
            <text:p>163562</text:p>
          </table:table-cell>
          <table:table-cell office:value-type="float" office:value="1477625" table:style-name="ce1">
            <text:p>1477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office:value-type="float" office:value="1073068" table:style-name="ce1">
            <text:p>1073068</text:p>
          </table:table-cell>
          <table:table-cell office:value-type="float" office:value="252054" table:style-name="ce1">
            <text:p>252054</text:p>
          </table:table-cell>
          <table:table-cell office:value-type="float" office:value="163705" table:style-name="ce1">
            <text:p>163705</text:p>
          </table:table-cell>
          <table:table-cell office:value-type="float" office:value="1488827" table:style-name="ce1">
            <text:p>14888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office:value-type="float" office:value="1084241" table:style-name="ce1">
            <text:p>1084241</text:p>
          </table:table-cell>
          <table:table-cell office:value-type="float" office:value="256040" table:style-name="ce1">
            <text:p>256040</text:p>
          </table:table-cell>
          <table:table-cell office:value-type="float" office:value="165377" table:style-name="ce1">
            <text:p>165377</text:p>
          </table:table-cell>
          <table:table-cell office:value-type="float" office:value="1505658" table:style-name="ce1">
            <text:p>1505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office:value-type="float" office:value="1093762" table:style-name="ce1">
            <text:p>1093762</text:p>
          </table:table-cell>
          <table:table-cell office:value-type="float" office:value="256402" table:style-name="ce1">
            <text:p>256402</text:p>
          </table:table-cell>
          <table:table-cell office:value-type="float" office:value="166087" table:style-name="ce1">
            <text:p>166087</text:p>
          </table:table-cell>
          <table:table-cell office:value-type="float" office:value="1516251" table:style-name="ce1">
            <text:p>1516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office:value-type="float" office:value="1100366" table:style-name="ce1">
            <text:p>1100366</text:p>
          </table:table-cell>
          <table:table-cell office:value-type="float" office:value="259005" table:style-name="ce1">
            <text:p>259005</text:p>
          </table:table-cell>
          <table:table-cell office:value-type="float" office:value="167111" table:style-name="ce1">
            <text:p>167111</text:p>
          </table:table-cell>
          <table:table-cell office:value-type="float" office:value="1526482" table:style-name="ce1">
            <text:p>15264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4" table:style-name="ce1">
            <text:p>2014</text:p>
          </table:table-cell>
          <table:table-cell office:value-type="float" office:value="1105966" table:style-name="ce1">
            <text:p>1105966</text:p>
          </table:table-cell>
          <table:table-cell office:value-type="float" office:value="260152" table:style-name="ce1">
            <text:p>260152</text:p>
          </table:table-cell>
          <table:table-cell office:value-type="float" office:value="168607" table:style-name="ce1">
            <text:p>168607</text:p>
          </table:table-cell>
          <table:table-cell office:value-type="float" office:value="1534725" table:style-name="ce1">
            <text:p>1534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office:value-type="float" office:value="1111599" table:style-name="ce1">
            <text:p>1111599</text:p>
          </table:table-cell>
          <table:table-cell office:value-type="float" office:value="260610" table:style-name="ce1">
            <text:p>260610</text:p>
          </table:table-cell>
          <table:table-cell office:value-type="float" office:value="169821" table:style-name="ce1">
            <text:p>169821</text:p>
          </table:table-cell>
          <table:table-cell office:value-type="float" office:value="1542030" table:style-name="ce1">
            <text:p>154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office:value-type="float" office:value="1115508" table:style-name="ce1">
            <text:p>1115508</text:p>
          </table:table-cell>
          <table:table-cell office:value-type="float" office:value="262829" table:style-name="ce1">
            <text:p>262829</text:p>
          </table:table-cell>
          <table:table-cell office:value-type="float" office:value="169481" table:style-name="ce1">
            <text:p>169481</text:p>
          </table:table-cell>
          <table:table-cell office:value-type="float" office:value="1547818" table:style-name="ce1">
            <text:p>1547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office:value-type="float" office:value="1117199" table:style-name="ce1">
            <text:p>1117199</text:p>
          </table:table-cell>
          <table:table-cell office:value-type="float" office:value="268876" table:style-name="ce1">
            <text:p>268876</text:p>
          </table:table-cell>
          <table:table-cell office:value-type="float" office:value="171667" table:style-name="ce1">
            <text:p>171667</text:p>
          </table:table-cell>
          <table:table-cell office:value-type="float" office:value="1557742" table:style-name="ce1">
            <text:p>1557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office:value-type="float" office:value="1127575" table:style-name="ce1">
            <text:p>1127575</text:p>
          </table:table-cell>
          <table:table-cell office:value-type="float" office:value="277663" table:style-name="ce1">
            <text:p>277663</text:p>
          </table:table-cell>
          <table:table-cell office:value-type="float" office:value="172535" table:style-name="ce1">
            <text:p>172535</text:p>
          </table:table-cell>
          <table:table-cell office:value-type="float" office:value="1577773" table:style-name="ce1">
            <text:p>15777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office:value-type="float" office:value="1137486" table:style-name="ce1">
            <text:p>1137486</text:p>
          </table:table-cell>
          <table:table-cell office:value-type="float" office:value="280590" table:style-name="ce1">
            <text:p>280590</text:p>
          </table:table-cell>
          <table:table-cell office:value-type="float" office:value="173534" table:style-name="ce1">
            <text:p>173534</text:p>
          </table:table-cell>
          <table:table-cell office:value-type="float" office:value="1591610" table:style-name="ce1">
            <text:p>1591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office:value-type="float" office:value="1143614" table:style-name="ce1">
            <text:p>1143614</text:p>
          </table:table-cell>
          <table:table-cell office:value-type="float" office:value="281020" table:style-name="ce1">
            <text:p>281020</text:p>
          </table:table-cell>
          <table:table-cell office:value-type="float" office:value="173735" table:style-name="ce1">
            <text:p>173735</text:p>
          </table:table-cell>
          <table:table-cell office:value-type="float" office:value="1598369" table:style-name="ce1">
            <text:p>15983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office:value-type="float" office:value="1141300" table:style-name="ce1">
            <text:p>1141300</text:p>
          </table:table-cell>
          <table:table-cell office:value-type="float" office:value="281795" table:style-name="ce1">
            <text:p>281795</text:p>
          </table:table-cell>
          <table:table-cell office:value-type="float" office:value="174704" table:style-name="ce1">
            <text:p>174704</text:p>
          </table:table-cell>
          <table:table-cell office:value-type="float" office:value="1597799" table:style-name="ce1">
            <text:p>15977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office:value-type="float" office:value="1152882" table:style-name="ce1">
            <text:p>1152882</text:p>
          </table:table-cell>
          <table:table-cell office:value-type="float" office:value="284393" table:style-name="ce1">
            <text:p>284393</text:p>
          </table:table-cell>
          <table:table-cell office:value-type="float" office:value="176807" table:style-name="ce1">
            <text:p>176807</text:p>
          </table:table-cell>
          <table:table-cell office:value-type="float" office:value="1614082" table:style-name="ce1">
            <text:p>16140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office:value-type="float" office:value="1167027" table:style-name="ce1">
            <text:p>1167027</text:p>
          </table:table-cell>
          <table:table-cell office:value-type="float" office:value="285320" table:style-name="ce1">
            <text:p>285320</text:p>
          </table:table-cell>
          <table:table-cell office:value-type="float" office:value="178851" table:style-name="ce1">
            <text:p>178851</text:p>
          </table:table-cell>
          <table:table-cell office:value-type="float" office:value="1631198" table:style-name="ce1">
            <text:p>1631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office:value-type="float" office:value="1176040" table:style-name="ce1">
            <text:p>1176040</text:p>
          </table:table-cell>
          <table:table-cell office:value-type="float" office:value="284014" table:style-name="ce1">
            <text:p>284014</text:p>
          </table:table-cell>
          <table:table-cell office:value-type="float" office:value="182409" table:style-name="ce1">
            <text:p>182409</text:p>
          </table:table-cell>
          <table:table-cell office:value-type="float" office:value="1642463" table:style-name="ce1">
            <text:p>1642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office:value-type="float" office:value="1185459" table:style-name="ce1">
            <text:p>1185459</text:p>
          </table:table-cell>
          <table:table-cell office:value-type="float" office:value="284889" table:style-name="ce1">
            <text:p>284889</text:p>
          </table:table-cell>
          <table:table-cell office:value-type="float" office:value="183244" table:style-name="ce1">
            <text:p>183244</text:p>
          </table:table-cell>
          <table:table-cell office:value-type="float" office:value="1653592" table:style-name="ce1">
            <text:p>1653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5" table:style-name="ce1">
            <text:p>2015</text:p>
          </table:table-cell>
          <table:table-cell office:value-type="float" office:value="1186658" table:style-name="ce1">
            <text:p>1186658</text:p>
          </table:table-cell>
          <table:table-cell office:value-type="float" office:value="285136" table:style-name="ce1">
            <text:p>285136</text:p>
          </table:table-cell>
          <table:table-cell office:value-type="float" office:value="184254" table:style-name="ce1">
            <text:p>184254</text:p>
          </table:table-cell>
          <table:table-cell office:value-type="float" office:value="1656048" table:style-name="ce1">
            <text:p>1656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office:value-type="float" office:value="1192052" table:style-name="ce1">
            <text:p>1192052</text:p>
          </table:table-cell>
          <table:table-cell office:value-type="float" office:value="285378" table:style-name="ce1">
            <text:p>285378</text:p>
          </table:table-cell>
          <table:table-cell office:value-type="float" office:value="186637" table:style-name="ce1">
            <text:p>186637</text:p>
          </table:table-cell>
          <table:table-cell office:value-type="float" office:value="1664067" table:style-name="ce1">
            <text:p>16640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office:value-type="float" office:value="1188889" table:style-name="ce1">
            <text:p>1188889</text:p>
          </table:table-cell>
          <table:table-cell office:value-type="float" office:value="285719" table:style-name="ce1">
            <text:p>285719</text:p>
          </table:table-cell>
          <table:table-cell office:value-type="float" office:value="186859" table:style-name="ce1">
            <text:p>186859</text:p>
          </table:table-cell>
          <table:table-cell office:value-type="float" office:value="1661467" table:style-name="ce1">
            <text:p>1661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office:value-type="float" office:value="1195349" table:style-name="ce1">
            <text:p>1195349</text:p>
          </table:table-cell>
          <table:table-cell office:value-type="float" office:value="292842" table:style-name="ce1">
            <text:p>292842</text:p>
          </table:table-cell>
          <table:table-cell office:value-type="float" office:value="186720" table:style-name="ce1">
            <text:p>186720</text:p>
          </table:table-cell>
          <table:table-cell office:value-type="float" office:value="1674911" table:style-name="ce1">
            <text:p>16749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office:value-type="float" office:value="1207125" table:style-name="ce1">
            <text:p>1207125</text:p>
          </table:table-cell>
          <table:table-cell office:value-type="float" office:value="299724" table:style-name="ce1">
            <text:p>299724</text:p>
          </table:table-cell>
          <table:table-cell office:value-type="float" office:value="186556" table:style-name="ce1">
            <text:p>186556</text:p>
          </table:table-cell>
          <table:table-cell office:value-type="float" office:value="1693405" table:style-name="ce1">
            <text:p>1693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office:value-type="float" office:value="1216058" table:style-name="ce1">
            <text:p>1216058</text:p>
          </table:table-cell>
          <table:table-cell office:value-type="float" office:value="301479" table:style-name="ce1">
            <text:p>301479</text:p>
          </table:table-cell>
          <table:table-cell office:value-type="float" office:value="187186" table:style-name="ce1">
            <text:p>187186</text:p>
          </table:table-cell>
          <table:table-cell office:value-type="float" office:value="1704723" table:style-name="ce1">
            <text:p>17047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office:value-type="float" office:value="1219295" table:style-name="ce1">
            <text:p>1219295</text:p>
          </table:table-cell>
          <table:table-cell office:value-type="float" office:value="301943" table:style-name="ce1">
            <text:p>301943</text:p>
          </table:table-cell>
          <table:table-cell office:value-type="float" office:value="186838" table:style-name="ce1">
            <text:p>186838</text:p>
          </table:table-cell>
          <table:table-cell office:value-type="float" office:value="1708076" table:style-name="ce1">
            <text:p>1708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office:value-type="float" office:value="1218916" table:style-name="ce1">
            <text:p>1218916</text:p>
          </table:table-cell>
          <table:table-cell office:value-type="float" office:value="298698" table:style-name="ce1">
            <text:p>298698</text:p>
          </table:table-cell>
          <table:table-cell office:value-type="float" office:value="186879" table:style-name="ce1">
            <text:p>186879</text:p>
          </table:table-cell>
          <table:table-cell office:value-type="float" office:value="1704493" table:style-name="ce1">
            <text:p>17044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office:value-type="float" office:value="1234289" table:style-name="ce1">
            <text:p>1234289</text:p>
          </table:table-cell>
          <table:table-cell office:value-type="float" office:value="287648" table:style-name="ce1">
            <text:p>287648</text:p>
          </table:table-cell>
          <table:table-cell office:value-type="float" office:value="240980" table:style-name="ce1">
            <text:p>240980</text:p>
          </table:table-cell>
          <table:table-cell office:value-type="float" office:value="1762917" table:style-name="ce1">
            <text:p>17629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office:value-type="float" office:value="1240743" table:style-name="ce1">
            <text:p>1240743</text:p>
          </table:table-cell>
          <table:table-cell office:value-type="float" office:value="289687" table:style-name="ce1">
            <text:p>289687</text:p>
          </table:table-cell>
          <table:table-cell office:value-type="float" office:value="243994" table:style-name="ce1">
            <text:p>243994</text:p>
          </table:table-cell>
          <table:table-cell office:value-type="float" office:value="1774424" table:style-name="ce1">
            <text:p>1774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office:value-type="float" office:value="1249525" table:style-name="ce1">
            <text:p>1249525</text:p>
          </table:table-cell>
          <table:table-cell office:value-type="float" office:value="290580" table:style-name="ce1">
            <text:p>290580</text:p>
          </table:table-cell>
          <table:table-cell office:value-type="float" office:value="241815" table:style-name="ce1">
            <text:p>241815</text:p>
          </table:table-cell>
          <table:table-cell office:value-type="float" office:value="1781920" table:style-name="ce1">
            <text:p>1781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office:value-type="float" office:value="1260641" table:style-name="ce1">
            <text:p>1260641</text:p>
          </table:table-cell>
          <table:table-cell office:value-type="float" office:value="289853" table:style-name="ce1">
            <text:p>289853</text:p>
          </table:table-cell>
          <table:table-cell office:value-type="float" office:value="236288" table:style-name="ce1">
            <text:p>236288</text:p>
          </table:table-cell>
          <table:table-cell office:value-type="float" office:value="1786782" table:style-name="ce1">
            <text:p>1786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office:value-type="float" office:value="1267659" table:style-name="ce1">
            <text:p>1267659</text:p>
          </table:table-cell>
          <table:table-cell office:value-type="float" office:value="288036" table:style-name="ce1">
            <text:p>288036</text:p>
          </table:table-cell>
          <table:table-cell office:value-type="float" office:value="234565" table:style-name="ce1">
            <text:p>234565</text:p>
          </table:table-cell>
          <table:table-cell office:value-type="float" office:value="1790260" table:style-name="ce1">
            <text:p>1790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office:value-type="float" office:value="1271439" table:style-name="ce1">
            <text:p>1271439</text:p>
          </table:table-cell>
          <table:table-cell office:value-type="float" office:value="287150" table:style-name="ce1">
            <text:p>287150</text:p>
          </table:table-cell>
          <table:table-cell office:value-type="float" office:value="232140" table:style-name="ce1">
            <text:p>232140</text:p>
          </table:table-cell>
          <table:table-cell office:value-type="float" office:value="1790729" table:style-name="ce1">
            <text:p>1790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office:value-type="float" office:value="1281413" table:style-name="ce1">
            <text:p>1281413</text:p>
          </table:table-cell>
          <table:table-cell office:value-type="float" office:value="287562" table:style-name="ce1">
            <text:p>287562</text:p>
          </table:table-cell>
          <table:table-cell office:value-type="float" office:value="229570" table:style-name="ce1">
            <text:p>229570</text:p>
          </table:table-cell>
          <table:table-cell office:value-type="float" office:value="1798545" table:style-name="ce1">
            <text:p>1798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office:value-type="float" office:value="1287576" table:style-name="ce1">
            <text:p>1287576</text:p>
          </table:table-cell>
          <table:table-cell office:value-type="float" office:value="287458" table:style-name="ce1">
            <text:p>287458</text:p>
          </table:table-cell>
          <table:table-cell office:value-type="float" office:value="230264" table:style-name="ce1">
            <text:p>230264</text:p>
          </table:table-cell>
          <table:table-cell office:value-type="float" office:value="1805298" table:style-name="ce1">
            <text:p>18052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office:value-type="float" office:value="1296418" table:style-name="ce1">
            <text:p>1296418</text:p>
          </table:table-cell>
          <table:table-cell office:value-type="float" office:value="285209" table:style-name="ce1">
            <text:p>285209</text:p>
          </table:table-cell>
          <table:table-cell office:value-type="float" office:value="230903" table:style-name="ce1">
            <text:p>230903</text:p>
          </table:table-cell>
          <table:table-cell office:value-type="float" office:value="1812530" table:style-name="ce1">
            <text:p>1812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office:value-type="float" office:value="1307662" table:style-name="ce1">
            <text:p>1307662</text:p>
          </table:table-cell>
          <table:table-cell office:value-type="float" office:value="285032" table:style-name="ce1">
            <text:p>285032</text:p>
          </table:table-cell>
          <table:table-cell office:value-type="float" office:value="230019" table:style-name="ce1">
            <text:p>230019</text:p>
          </table:table-cell>
          <table:table-cell office:value-type="float" office:value="1822713" table:style-name="ce1">
            <text:p>18227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office:value-type="float" office:value="1314794" table:style-name="ce1">
            <text:p>1314794</text:p>
          </table:table-cell>
          <table:table-cell office:value-type="float" office:value="285774" table:style-name="ce1">
            <text:p>285774</text:p>
          </table:table-cell>
          <table:table-cell office:value-type="float" office:value="232182" table:style-name="ce1">
            <text:p>232182</text:p>
          </table:table-cell>
          <table:table-cell office:value-type="float" office:value="1832750" table:style-name="ce1">
            <text:p>1832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float" office:value="1315719" table:style-name="ce1">
            <text:p>1315719</text:p>
          </table:table-cell>
          <table:table-cell office:value-type="float" office:value="284201" table:style-name="ce1">
            <text:p>284201</text:p>
          </table:table-cell>
          <table:table-cell office:value-type="float" office:value="234050" table:style-name="ce1">
            <text:p>234050</text:p>
          </table:table-cell>
          <table:table-cell office:value-type="float" office:value="1833970" table:style-name="ce1">
            <text:p>1833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1325892" table:style-name="ce1">
            <text:p>1325892</text:p>
          </table:table-cell>
          <table:table-cell office:value-type="float" office:value="284393" table:style-name="ce1">
            <text:p>284393</text:p>
          </table:table-cell>
          <table:table-cell office:value-type="float" office:value="231184" table:style-name="ce1">
            <text:p>231184</text:p>
          </table:table-cell>
          <table:table-cell office:value-type="float" office:value="1841469" table:style-name="ce1">
            <text:p>1841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float" office:value="1341747" table:style-name="ce1">
            <text:p>1341747</text:p>
          </table:table-cell>
          <table:table-cell office:value-type="float" office:value="313504" table:style-name="ce1">
            <text:p>313504</text:p>
          </table:table-cell>
          <table:table-cell office:value-type="float" office:value="262779" table:style-name="ce1">
            <text:p>262779</text:p>
          </table:table-cell>
          <table:table-cell office:value-type="float" office:value="1918030" table:style-name="ce1">
            <text:p>1918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float" office:value="1351796" table:style-name="ce1">
            <text:p>1351796</text:p>
          </table:table-cell>
          <table:table-cell office:value-type="float" office:value="312788" table:style-name="ce1">
            <text:p>312788</text:p>
          </table:table-cell>
          <table:table-cell office:value-type="float" office:value="266270" table:style-name="ce1">
            <text:p>266270</text:p>
          </table:table-cell>
          <table:table-cell office:value-type="float" office:value="1930854" table:style-name="ce1">
            <text:p>1930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1357423" table:style-name="ce1">
            <text:p>1357423</text:p>
          </table:table-cell>
          <table:table-cell office:value-type="float" office:value="312490" table:style-name="ce1">
            <text:p>312490</text:p>
          </table:table-cell>
          <table:table-cell office:value-type="float" office:value="267468" table:style-name="ce1">
            <text:p>267468</text:p>
          </table:table-cell>
          <table:table-cell office:value-type="float" office:value="1937381" table:style-name="ce1">
            <text:p>19373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float" office:value="1362552" table:style-name="ce1">
            <text:p>1362552</text:p>
          </table:table-cell>
          <table:table-cell office:value-type="float" office:value="312400" table:style-name="ce1">
            <text:p>312400</text:p>
          </table:table-cell>
          <table:table-cell office:value-type="float" office:value="268562" table:style-name="ce1">
            <text:p>268562</text:p>
          </table:table-cell>
          <table:table-cell office:value-type="float" office:value="1943514" table:style-name="ce1">
            <text:p>19435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float" office:value="1362190" table:style-name="ce1">
            <text:p>1362190</text:p>
          </table:table-cell>
          <table:table-cell office:value-type="float" office:value="305615" table:style-name="ce1">
            <text:p>305615</text:p>
          </table:table-cell>
          <table:table-cell office:value-type="float" office:value="269565" table:style-name="ce1">
            <text:p>269565</text:p>
          </table:table-cell>
          <table:table-cell office:value-type="float" office:value="1937370" table:style-name="ce1">
            <text:p>1937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1370173" table:style-name="ce1">
            <text:p>1370173</text:p>
          </table:table-cell>
          <table:table-cell office:value-type="float" office:value="307678" table:style-name="ce1">
            <text:p>307678</text:p>
          </table:table-cell>
          <table:table-cell office:value-type="float" office:value="270259" table:style-name="ce1">
            <text:p>270259</text:p>
          </table:table-cell>
          <table:table-cell office:value-type="float" office:value="1948110" table:style-name="ce1">
            <text:p>19481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float" office:value="1369403" table:style-name="ce1">
            <text:p>1369403</text:p>
          </table:table-cell>
          <table:table-cell office:value-type="float" office:value="309898" table:style-name="ce1">
            <text:p>309898</text:p>
          </table:table-cell>
          <table:table-cell office:value-type="float" office:value="273155" table:style-name="ce1">
            <text:p>273155</text:p>
          </table:table-cell>
          <table:table-cell office:value-type="float" office:value="1952456" table:style-name="ce1">
            <text:p>1952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float" office:value="1380308" table:style-name="ce1">
            <text:p>1380308</text:p>
          </table:table-cell>
          <table:table-cell office:value-type="float" office:value="316023" table:style-name="ce1">
            <text:p>316023</text:p>
          </table:table-cell>
          <table:table-cell office:value-type="float" office:value="273925" table:style-name="ce1">
            <text:p>273925</text:p>
          </table:table-cell>
          <table:table-cell office:value-type="float" office:value="1970256" table:style-name="ce1">
            <text:p>1970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1394836" table:style-name="ce1">
            <text:p>1394836</text:p>
          </table:table-cell>
          <table:table-cell office:value-type="float" office:value="317678" table:style-name="ce1">
            <text:p>317678</text:p>
          </table:table-cell>
          <table:table-cell office:value-type="float" office:value="275038" table:style-name="ce1">
            <text:p>275038</text:p>
          </table:table-cell>
          <table:table-cell office:value-type="float" office:value="1987552" table:style-name="ce1">
            <text:p>1987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float" office:value="1389272" table:style-name="ce1">
            <text:p>1389272</text:p>
          </table:table-cell>
          <table:table-cell office:value-type="float" office:value="318596" table:style-name="ce1">
            <text:p>318596</text:p>
          </table:table-cell>
          <table:table-cell office:value-type="float" office:value="275297" table:style-name="ce1">
            <text:p>275297</text:p>
          </table:table-cell>
          <table:table-cell office:value-type="float" office:value="1983165" table:style-name="ce1">
            <text:p>1983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float" office:value="1391257" table:style-name="ce1">
            <text:p>1391257</text:p>
          </table:table-cell>
          <table:table-cell office:value-type="float" office:value="318345" table:style-name="ce1">
            <text:p>318345</text:p>
          </table:table-cell>
          <table:table-cell office:value-type="float" office:value="274078" table:style-name="ce1">
            <text:p>274078</text:p>
          </table:table-cell>
          <table:table-cell office:value-type="float" office:value="1983680" table:style-name="ce1">
            <text:p>1983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float" office:value="1398618" table:style-name="ce1">
            <text:p>1398618</text:p>
          </table:table-cell>
          <table:table-cell office:value-type="float" office:value="319398" table:style-name="ce1">
            <text:p>319398</text:p>
          </table:table-cell>
          <table:table-cell office:value-type="float" office:value="274045" table:style-name="ce1">
            <text:p>274045</text:p>
          </table:table-cell>
          <table:table-cell office:value-type="float" office:value="1992061" table:style-name="ce1">
            <text:p>19920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1411624" table:style-name="ce1">
            <text:p>1411624</text:p>
          </table:table-cell>
          <table:table-cell office:value-type="float" office:value="319945" table:style-name="ce1">
            <text:p>319945</text:p>
          </table:table-cell>
          <table:table-cell office:value-type="float" office:value="275815" table:style-name="ce1">
            <text:p>275815</text:p>
          </table:table-cell>
          <table:table-cell office:value-type="float" office:value="2007384" table:style-name="ce1">
            <text:p>2007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float" office:value="1426047" table:style-name="ce1">
            <text:p>1426047</text:p>
          </table:table-cell>
          <table:table-cell office:value-type="float" office:value="320415" table:style-name="ce1">
            <text:p>320415</text:p>
          </table:table-cell>
          <table:table-cell office:value-type="float" office:value="277653" table:style-name="ce1">
            <text:p>277653</text:p>
          </table:table-cell>
          <table:table-cell office:value-type="float" office:value="2024115" table:style-name="ce1">
            <text:p>2024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float" office:value="1429167" table:style-name="ce1">
            <text:p>1429167</text:p>
          </table:table-cell>
          <table:table-cell office:value-type="float" office:value="321899" table:style-name="ce1">
            <text:p>321899</text:p>
          </table:table-cell>
          <table:table-cell office:value-type="float" office:value="279899" table:style-name="ce1">
            <text:p>279899</text:p>
          </table:table-cell>
          <table:table-cell office:value-type="float" office:value="2030965" table:style-name="ce1">
            <text:p>20309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1434463" table:style-name="ce1">
            <text:p>1434463</text:p>
          </table:table-cell>
          <table:table-cell office:value-type="float" office:value="322708" table:style-name="ce1">
            <text:p>322708</text:p>
          </table:table-cell>
          <table:table-cell office:value-type="float" office:value="285216" table:style-name="ce1">
            <text:p>285216</text:p>
          </table:table-cell>
          <table:table-cell office:value-type="float" office:value="2042387" table:style-name="ce1">
            <text:p>2042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float" office:value="1437239" table:style-name="ce1">
            <text:p>1437239</text:p>
          </table:table-cell>
          <table:table-cell office:value-type="float" office:value="323250" table:style-name="ce1">
            <text:p>323250</text:p>
          </table:table-cell>
          <table:table-cell office:value-type="float" office:value="289091" table:style-name="ce1">
            <text:p>289091</text:p>
          </table:table-cell>
          <table:table-cell office:value-type="float" office:value="2049580" table:style-name="ce1">
            <text:p>2049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float" office:value="1442554" table:style-name="ce1">
            <text:p>1442554</text:p>
          </table:table-cell>
          <table:table-cell office:value-type="float" office:value="323785" table:style-name="ce1">
            <text:p>323785</text:p>
          </table:table-cell>
          <table:table-cell office:value-type="float" office:value="291050" table:style-name="ce1">
            <text:p>291050</text:p>
          </table:table-cell>
          <table:table-cell office:value-type="float" office:value="2057389" table:style-name="ce1">
            <text:p>2057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447057" table:style-name="ce1">
            <text:p>1447057</text:p>
          </table:table-cell>
          <table:table-cell office:value-type="float" office:value="325948" table:style-name="ce1">
            <text:p>325948</text:p>
          </table:table-cell>
          <table:table-cell office:value-type="float" office:value="291814" table:style-name="ce1">
            <text:p>291814</text:p>
          </table:table-cell>
          <table:table-cell office:value-type="float" office:value="2064819" table:style-name="ce1">
            <text:p>2064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1458213" table:style-name="ce1">
            <text:p>1458213</text:p>
          </table:table-cell>
          <table:table-cell office:value-type="float" office:value="327616" table:style-name="ce1">
            <text:p>327616</text:p>
          </table:table-cell>
          <table:table-cell office:value-type="float" office:value="295240" table:style-name="ce1">
            <text:p>295240</text:p>
          </table:table-cell>
          <table:table-cell office:value-type="float" office:value="2081069" table:style-name="ce1">
            <text:p>20810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471051" table:style-name="ce1">
            <text:p>1471051</text:p>
          </table:table-cell>
          <table:table-cell office:value-type="float" office:value="328852" table:style-name="ce1">
            <text:p>328852</text:p>
          </table:table-cell>
          <table:table-cell office:value-type="float" office:value="295668" table:style-name="ce1">
            <text:p>295668</text:p>
          </table:table-cell>
          <table:table-cell office:value-type="float" office:value="2095571" table:style-name="ce1">
            <text:p>2095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476671" table:style-name="ce1">
            <text:p>1476671</text:p>
          </table:table-cell>
          <table:table-cell office:value-type="float" office:value="328884" table:style-name="ce1">
            <text:p>328884</text:p>
          </table:table-cell>
          <table:table-cell office:value-type="float" office:value="298248" table:style-name="ce1">
            <text:p>298248</text:p>
          </table:table-cell>
          <table:table-cell office:value-type="float" office:value="2103803" table:style-name="ce1">
            <text:p>21038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480954" table:style-name="ce1">
            <text:p>1480954</text:p>
          </table:table-cell>
          <table:table-cell office:value-type="float" office:value="329332" table:style-name="ce1">
            <text:p>329332</text:p>
          </table:table-cell>
          <table:table-cell office:value-type="float" office:value="300756" table:style-name="ce1">
            <text:p>300756</text:p>
          </table:table-cell>
          <table:table-cell office:value-type="float" office:value="2111042" table:style-name="ce1">
            <text:p>2111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489258" table:style-name="ce1">
            <text:p>1489258</text:p>
          </table:table-cell>
          <table:table-cell office:value-type="float" office:value="330444" table:style-name="ce1">
            <text:p>330444</text:p>
          </table:table-cell>
          <table:table-cell office:value-type="float" office:value="302379" table:style-name="ce1">
            <text:p>302379</text:p>
          </table:table-cell>
          <table:table-cell office:value-type="float" office:value="2122081" table:style-name="ce1">
            <text:p>21220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500940" table:style-name="ce1">
            <text:p>1500940</text:p>
          </table:table-cell>
          <table:table-cell office:value-type="float" office:value="329694" table:style-name="ce1">
            <text:p>329694</text:p>
          </table:table-cell>
          <table:table-cell office:value-type="float" office:value="305211" table:style-name="ce1">
            <text:p>305211</text:p>
          </table:table-cell>
          <table:table-cell office:value-type="float" office:value="2135845" table:style-name="ce1">
            <text:p>2135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508162" table:style-name="ce1">
            <text:p>1508162</text:p>
          </table:table-cell>
          <table:table-cell office:value-type="float" office:value="329788" table:style-name="ce1">
            <text:p>329788</text:p>
          </table:table-cell>
          <table:table-cell office:value-type="float" office:value="308538" table:style-name="ce1">
            <text:p>308538</text:p>
          </table:table-cell>
          <table:table-cell office:value-type="float" office:value="2146488" table:style-name="ce1">
            <text:p>2146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516164" table:style-name="ce1">
            <text:p>1516164</text:p>
          </table:table-cell>
          <table:table-cell office:value-type="float" office:value="330741" table:style-name="ce1">
            <text:p>330741</text:p>
          </table:table-cell>
          <table:table-cell office:value-type="float" office:value="309164" table:style-name="ce1">
            <text:p>309164</text:p>
          </table:table-cell>
          <table:table-cell office:value-type="float" office:value="2156069" table:style-name="ce1">
            <text:p>21560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517808" table:style-name="ce1">
            <text:p>1517808</text:p>
          </table:table-cell>
          <table:table-cell office:value-type="float" office:value="329399" table:style-name="ce1">
            <text:p>329399</text:p>
          </table:table-cell>
          <table:table-cell office:value-type="float" office:value="306727" table:style-name="ce1">
            <text:p>306727</text:p>
          </table:table-cell>
          <table:table-cell office:value-type="float" office:value="2153934" table:style-name="ce1">
            <text:p>2153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521254" table:style-name="ce1">
            <text:p>1521254</text:p>
          </table:table-cell>
          <table:table-cell office:value-type="float" office:value="330699" table:style-name="ce1">
            <text:p>330699</text:p>
          </table:table-cell>
          <table:table-cell office:value-type="float" office:value="305008" table:style-name="ce1">
            <text:p>305008</text:p>
          </table:table-cell>
          <table:table-cell office:value-type="float" office:value="2156961" table:style-name="ce1">
            <text:p>21569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523682" table:style-name="ce1">
            <text:p>1523682</text:p>
          </table:table-cell>
          <table:table-cell office:value-type="float" office:value="329722" table:style-name="ce1">
            <text:p>329722</text:p>
          </table:table-cell>
          <table:table-cell office:value-type="float" office:value="308818" table:style-name="ce1">
            <text:p>308818</text:p>
          </table:table-cell>
          <table:table-cell office:value-type="float" office:value="2162222" table:style-name="ce1">
            <text:p>21622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525059" table:style-name="ce1">
            <text:p>1525059</text:p>
          </table:table-cell>
          <table:table-cell office:value-type="float" office:value="330318" table:style-name="ce1">
            <text:p>330318</text:p>
          </table:table-cell>
          <table:table-cell office:value-type="float" office:value="310273" table:style-name="ce1">
            <text:p>310273</text:p>
          </table:table-cell>
          <table:table-cell office:value-type="float" office:value="2165650" table:style-name="ce1">
            <text:p>2165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529387" table:style-name="ce1">
            <text:p>1529387</text:p>
          </table:table-cell>
          <table:table-cell office:value-type="float" office:value="338657" table:style-name="ce1">
            <text:p>338657</text:p>
          </table:table-cell>
          <table:table-cell office:value-type="float" office:value="308949" table:style-name="ce1">
            <text:p>308949</text:p>
          </table:table-cell>
          <table:table-cell office:value-type="float" office:value="2176993" table:style-name="ce1">
            <text:p>21769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489986" table:style-name="ce1">
            <text:p>1489986</text:p>
          </table:table-cell>
          <table:table-cell office:value-type="float" office:value="340200" table:style-name="ce1">
            <text:p>340200</text:p>
          </table:table-cell>
          <table:table-cell office:value-type="float" office:value="304898" table:style-name="ce1">
            <text:p>304898</text:p>
          </table:table-cell>
          <table:table-cell office:value-type="float" office:value="2135084" table:style-name="ce1">
            <text:p>21350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78419" table:style-name="ce1">
            <text:p>1478419</text:p>
          </table:table-cell>
          <table:table-cell office:value-type="float" office:value="338673" table:style-name="ce1">
            <text:p>338673</text:p>
          </table:table-cell>
          <table:table-cell office:value-type="float" office:value="332691" table:style-name="ce1">
            <text:p>332691</text:p>
          </table:table-cell>
          <table:table-cell office:value-type="float" office:value="2149783" table:style-name="ce1">
            <text:p>2149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1484655" table:style-name="ce1">
            <text:p>1484655</text:p>
          </table:table-cell>
          <table:table-cell office:value-type="float" office:value="343431" table:style-name="ce1">
            <text:p>343431</text:p>
          </table:table-cell>
          <table:table-cell office:value-type="float" office:value="331927" table:style-name="ce1">
            <text:p>331927</text:p>
          </table:table-cell>
          <table:table-cell office:value-type="float" office:value="2160013" table:style-name="ce1">
            <text:p>2160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1495908" table:style-name="ce1">
            <text:p>1495908</text:p>
          </table:table-cell>
          <table:table-cell office:value-type="float" office:value="343876" table:style-name="ce1">
            <text:p>343876</text:p>
          </table:table-cell>
          <table:table-cell office:value-type="float" office:value="327676" table:style-name="ce1">
            <text:p>327676</text:p>
          </table:table-cell>
          <table:table-cell office:value-type="float" office:value="2167460" table:style-name="ce1">
            <text:p>21674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1478387" table:style-name="ce1">
            <text:p>1478387</text:p>
          </table:table-cell>
          <table:table-cell office:value-type="float" office:value="344622" table:style-name="ce1">
            <text:p>344622</text:p>
          </table:table-cell>
          <table:table-cell office:value-type="float" office:value="322518" table:style-name="ce1">
            <text:p>322518</text:p>
          </table:table-cell>
          <table:table-cell office:value-type="float" office:value="2145527" table:style-name="ce1">
            <text:p>2145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961815" table:style-name="ce1">
            <text:p>961815</text:p>
          </table:table-cell>
          <table:table-cell office:value-type="float" office:value="345135" table:style-name="ce1">
            <text:p>345135</text:p>
          </table:table-cell>
          <table:table-cell office:value-type="float" office:value="310039" table:style-name="ce1">
            <text:p>310039</text:p>
          </table:table-cell>
          <table:table-cell office:value-type="float" office:value="1616989" table:style-name="ce1">
            <text:p>1616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938284" table:style-name="ce1">
            <text:p>938284</text:p>
          </table:table-cell>
          <table:table-cell office:value-type="float" office:value="345777" table:style-name="ce1">
            <text:p>345777</text:p>
          </table:table-cell>
          <table:table-cell office:value-type="float" office:value="317220" table:style-name="ce1">
            <text:p>317220</text:p>
          </table:table-cell>
          <table:table-cell office:value-type="float" office:value="1601281" table:style-name="ce1">
            <text:p>16012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1138138" table:style-name="ce1">
            <text:p>1138138</text:p>
          </table:table-cell>
          <table:table-cell office:value-type="float" office:value="345813" table:style-name="ce1">
            <text:p>345813</text:p>
          </table:table-cell>
          <table:table-cell office:value-type="float" office:value="326687" table:style-name="ce1">
            <text:p>326687</text:p>
          </table:table-cell>
          <table:table-cell office:value-type="float" office:value="1810638" table:style-name="ce1">
            <text:p>18106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1206462" table:style-name="ce1">
            <text:p>1206462</text:p>
          </table:table-cell>
          <table:table-cell office:value-type="float" office:value="340650" table:style-name="ce1">
            <text:p>340650</text:p>
          </table:table-cell>
          <table:table-cell office:value-type="float" office:value="339628" table:style-name="ce1">
            <text:p>339628</text:p>
          </table:table-cell>
          <table:table-cell office:value-type="float" office:value="1886740" table:style-name="ce1">
            <text:p>1886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1227200" table:style-name="ce1">
            <text:p>1227200</text:p>
          </table:table-cell>
          <table:table-cell office:value-type="float" office:value="337792" table:style-name="ce1">
            <text:p>337792</text:p>
          </table:table-cell>
          <table:table-cell office:value-type="float" office:value="300611" table:style-name="ce1">
            <text:p>300611</text:p>
          </table:table-cell>
          <table:table-cell office:value-type="float" office:value="1865603" table:style-name="ce1">
            <text:p>18656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1242549" table:style-name="ce1">
            <text:p>1242549</text:p>
          </table:table-cell>
          <table:table-cell office:value-type="float" office:value="331340" table:style-name="ce1">
            <text:p>331340</text:p>
          </table:table-cell>
          <table:table-cell office:value-type="float" office:value="323294" table:style-name="ce1">
            <text:p>323294</text:p>
          </table:table-cell>
          <table:table-cell office:value-type="float" office:value="1897183" table:style-name="ce1">
            <text:p>1897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1268675" table:style-name="ce1">
            <text:p>1268675</text:p>
          </table:table-cell>
          <table:table-cell office:value-type="float" office:value="326098" table:style-name="ce1">
            <text:p>326098</text:p>
          </table:table-cell>
          <table:table-cell office:value-type="float" office:value="323823" table:style-name="ce1">
            <text:p>323823</text:p>
          </table:table-cell>
          <table:table-cell office:value-type="float" office:value="1918596" table:style-name="ce1">
            <text:p>1918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1297374" table:style-name="ce1">
            <text:p>1297374</text:p>
          </table:table-cell>
          <table:table-cell office:value-type="float" office:value="328012" table:style-name="ce1">
            <text:p>328012</text:p>
          </table:table-cell>
          <table:table-cell office:value-type="float" office:value="323741" table:style-name="ce1">
            <text:p>323741</text:p>
          </table:table-cell>
          <table:table-cell office:value-type="float" office:value="1949127" table:style-name="ce1">
            <text:p>19491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312937" table:style-name="ce1">
            <text:p>1312937</text:p>
          </table:table-cell>
          <table:table-cell office:value-type="float" office:value="311544" table:style-name="ce1">
            <text:p>311544</text:p>
          </table:table-cell>
          <table:table-cell office:value-type="float" office:value="327691" table:style-name="ce1">
            <text:p>327691</text:p>
          </table:table-cell>
          <table:table-cell office:value-type="float" office:value="1952172" table:style-name="ce1">
            <text:p>19521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1319451" table:style-name="ce1">
            <text:p>1319451</text:p>
          </table:table-cell>
          <table:table-cell office:value-type="float" office:value="326050" table:style-name="ce1">
            <text:p>326050</text:p>
          </table:table-cell>
          <table:table-cell office:value-type="float" office:value="323678" table:style-name="ce1">
            <text:p>323678</text:p>
          </table:table-cell>
          <table:table-cell office:value-type="float" office:value="1969179" table:style-name="ce1">
            <text:p>19691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345958" table:style-name="ce1">
            <text:p>1345958</text:p>
          </table:table-cell>
          <table:table-cell office:value-type="float" office:value="326255" table:style-name="ce1">
            <text:p>326255</text:p>
          </table:table-cell>
          <table:table-cell office:value-type="float" office:value="321818" table:style-name="ce1">
            <text:p>321818</text:p>
          </table:table-cell>
          <table:table-cell office:value-type="float" office:value="1994031" table:style-name="ce1">
            <text:p>1994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389268" table:style-name="ce1">
            <text:p>1389268</text:p>
          </table:table-cell>
          <table:table-cell office:value-type="float" office:value="330474" table:style-name="ce1">
            <text:p>330474</text:p>
          </table:table-cell>
          <table:table-cell office:value-type="float" office:value="286821" table:style-name="ce1">
            <text:p>286821</text:p>
          </table:table-cell>
          <table:table-cell office:value-type="float" office:value="2006563" table:style-name="ce1">
            <text:p>2006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425947" table:style-name="ce1">
            <text:p>1425947</text:p>
          </table:table-cell>
          <table:table-cell office:value-type="float" office:value="332732" table:style-name="ce1">
            <text:p>332732</text:p>
          </table:table-cell>
          <table:table-cell office:value-type="float" office:value="284104" table:style-name="ce1">
            <text:p>284104</text:p>
          </table:table-cell>
          <table:table-cell office:value-type="float" office:value="2042783" table:style-name="ce1">
            <text:p>2042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452865" table:style-name="ce1">
            <text:p>1452865</text:p>
          </table:table-cell>
          <table:table-cell office:value-type="float" office:value="335027" table:style-name="ce1">
            <text:p>335027</text:p>
          </table:table-cell>
          <table:table-cell office:value-type="float" office:value="285781" table:style-name="ce1">
            <text:p>285781</text:p>
          </table:table-cell>
          <table:table-cell office:value-type="float" office:value="2073673" table:style-name="ce1">
            <text:p>20736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468089" table:style-name="ce1">
            <text:p>1468089</text:p>
          </table:table-cell>
          <table:table-cell office:value-type="float" office:value="336371" table:style-name="ce1">
            <text:p>336371</text:p>
          </table:table-cell>
          <table:table-cell office:value-type="float" office:value="286422" table:style-name="ce1">
            <text:p>286422</text:p>
          </table:table-cell>
          <table:table-cell office:value-type="float" office:value="2090882" table:style-name="ce1">
            <text:p>20908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485141" table:style-name="ce1">
            <text:p>1485141</text:p>
          </table:table-cell>
          <table:table-cell office:value-type="float" office:value="336762" table:style-name="ce1">
            <text:p>336762</text:p>
          </table:table-cell>
          <table:table-cell office:value-type="float" office:value="289581" table:style-name="ce1">
            <text:p>289581</text:p>
          </table:table-cell>
          <table:table-cell office:value-type="float" office:value="2111484" table:style-name="ce1">
            <text:p>21114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1492701" table:style-name="ce1">
            <text:p>1492701</text:p>
          </table:table-cell>
          <table:table-cell office:value-type="float" office:value="337672" table:style-name="ce1">
            <text:p>337672</text:p>
          </table:table-cell>
          <table:table-cell office:value-type="float" office:value="293030" table:style-name="ce1">
            <text:p>293030</text:p>
          </table:table-cell>
          <table:table-cell office:value-type="float" office:value="2123403" table:style-name="ce1">
            <text:p>2123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502170" table:style-name="ce1">
            <text:p>1502170</text:p>
          </table:table-cell>
          <table:table-cell office:value-type="float" office:value="339405" table:style-name="ce1">
            <text:p>339405</text:p>
          </table:table-cell>
          <table:table-cell office:value-type="float" office:value="297795" table:style-name="ce1">
            <text:p>297795</text:p>
          </table:table-cell>
          <table:table-cell office:value-type="float" office:value="2139370" table:style-name="ce1">
            <text:p>2139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513190" table:style-name="ce1">
            <text:p>1513190</text:p>
          </table:table-cell>
          <table:table-cell office:value-type="float" office:value="340467" table:style-name="ce1">
            <text:p>340467</text:p>
          </table:table-cell>
          <table:table-cell office:value-type="float" office:value="311276" table:style-name="ce1">
            <text:p>311276</text:p>
          </table:table-cell>
          <table:table-cell office:value-type="float" office:value="2164938" table:style-name="ce1">
            <text:p>21649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519634" table:style-name="ce1">
            <text:p>1519634</text:p>
          </table:table-cell>
          <table:table-cell office:value-type="float" office:value="339980" table:style-name="ce1">
            <text:p>339980</text:p>
          </table:table-cell>
          <table:table-cell office:value-type="float" office:value="319502" table:style-name="ce1">
            <text:p>319502</text:p>
          </table:table-cell>
          <table:table-cell office:value-type="float" office:value="2179127" table:style-name="ce1">
            <text:p>21791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525581" table:style-name="ce1">
            <text:p>1525581</text:p>
          </table:table-cell>
          <table:table-cell office:value-type="float" office:value="354434" table:style-name="ce1">
            <text:p>354434</text:p>
          </table:table-cell>
          <table:table-cell office:value-type="float" office:value="326731" table:style-name="ce1">
            <text:p>326731</text:p>
          </table:table-cell>
          <table:table-cell office:value-type="float" office:value="2206751" table:style-name="ce1">
            <text:p>22067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1525920" table:style-name="ce1">
            <text:p>1525920</text:p>
          </table:table-cell>
          <table:table-cell office:value-type="float" office:value="356463" table:style-name="ce1">
            <text:p>356463</text:p>
          </table:table-cell>
          <table:table-cell office:value-type="float" office:value="331871" table:style-name="ce1">
            <text:p>331871</text:p>
          </table:table-cell>
          <table:table-cell office:value-type="float" office:value="2214266" table:style-name="ce1">
            <text:p>22142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1546182" table:style-name="ce1">
            <text:p>1546182</text:p>
          </table:table-cell>
          <table:table-cell office:value-type="float" office:value="357527" table:style-name="ce1">
            <text:p>357527</text:p>
          </table:table-cell>
          <table:table-cell office:value-type="float" office:value="325804" table:style-name="ce1">
            <text:p>325804</text:p>
          </table:table-cell>
          <table:table-cell office:value-type="float" office:value="2229538" table:style-name="ce1">
            <text:p>2229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561748" table:style-name="ce1">
            <text:p>1561748</text:p>
          </table:table-cell>
          <table:table-cell office:value-type="float" office:value="354595" table:style-name="ce1">
            <text:p>354595</text:p>
          </table:table-cell>
          <table:table-cell office:value-type="float" office:value="333879" table:style-name="ce1">
            <text:p>333879</text:p>
          </table:table-cell>
          <table:table-cell office:value-type="float" office:value="2250236" table:style-name="ce1">
            <text:p>2250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1557362" table:style-name="ce1">
            <text:p>1557362</text:p>
          </table:table-cell>
          <table:table-cell office:value-type="float" office:value="352786" table:style-name="ce1">
            <text:p>352786</text:p>
          </table:table-cell>
          <table:table-cell office:value-type="float" office:value="344639" table:style-name="ce1">
            <text:p>344639</text:p>
          </table:table-cell>
          <table:table-cell office:value-type="float" office:value="2254795" table:style-name="ce1">
            <text:p>22547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1572468" table:style-name="ce1">
            <text:p>1572468</text:p>
          </table:table-cell>
          <table:table-cell office:value-type="float" office:value="352513" table:style-name="ce1">
            <text:p>352513</text:p>
          </table:table-cell>
          <table:table-cell office:value-type="float" office:value="345855" table:style-name="ce1">
            <text:p>345855</text:p>
          </table:table-cell>
          <table:table-cell office:value-type="float" office:value="2270851" table:style-name="ce1">
            <text:p>2270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578128" table:style-name="ce1">
            <text:p>1578128</text:p>
          </table:table-cell>
          <table:table-cell office:value-type="float" office:value="364660" table:style-name="ce1">
            <text:p>364660</text:p>
          </table:table-cell>
          <table:table-cell office:value-type="float" office:value="348890" table:style-name="ce1">
            <text:p>348890</text:p>
          </table:table-cell>
          <table:table-cell office:value-type="float" office:value="2291701" table:style-name="ce1">
            <text:p>22917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583492" table:style-name="ce1">
            <text:p>1583492</text:p>
          </table:table-cell>
          <table:table-cell office:value-type="float" office:value="364129" table:style-name="ce1">
            <text:p>364129</text:p>
          </table:table-cell>
          <table:table-cell office:value-type="float" office:value="354285" table:style-name="ce1">
            <text:p>354285</text:p>
          </table:table-cell>
          <table:table-cell office:value-type="float" office:value="2301921" table:style-name="ce1">
            <text:p>23019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589687" table:style-name="ce1">
            <text:p>1589687</text:p>
          </table:table-cell>
          <table:table-cell office:value-type="float" office:value="364664" table:style-name="ce1">
            <text:p>364664</text:p>
          </table:table-cell>
          <table:table-cell office:value-type="float" office:value="357639" table:style-name="ce1">
            <text:p>357639</text:p>
          </table:table-cell>
          <table:table-cell office:value-type="float" office:value="2312010" table:style-name="ce1">
            <text:p>2312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598033" table:style-name="ce1">
            <text:p>1598033</text:p>
          </table:table-cell>
          <table:table-cell office:value-type="float" office:value="360582" table:style-name="ce1">
            <text:p>360582</text:p>
          </table:table-cell>
          <table:table-cell office:value-type="float" office:value="361015" table:style-name="ce1">
            <text:p>361015</text:p>
          </table:table-cell>
          <table:table-cell office:value-type="float" office:value="2319654" table:style-name="ce1">
            <text:p>23196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607421" table:style-name="ce1">
            <text:p>1607421</text:p>
          </table:table-cell>
          <table:table-cell office:value-type="float" office:value="360832" table:style-name="ce1">
            <text:p>360832</text:p>
          </table:table-cell>
          <table:table-cell office:value-type="float" office:value="362300" table:style-name="ce1">
            <text:p>362300</text:p>
          </table:table-cell>
          <table:table-cell office:value-type="float" office:value="2330585" table:style-name="ce1">
            <text:p>2330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620916" table:style-name="ce1">
            <text:p>1620916</text:p>
          </table:table-cell>
          <table:table-cell office:value-type="float" office:value="364108" table:style-name="ce1">
            <text:p>364108</text:p>
          </table:table-cell>
          <table:table-cell office:value-type="float" office:value="366020" table:style-name="ce1">
            <text:p>366020</text:p>
          </table:table-cell>
          <table:table-cell office:value-type="float" office:value="2351137" table:style-name="ce1">
            <text:p>23511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616028" table:style-name="ce1">
            <text:p>1616028</text:p>
          </table:table-cell>
          <table:table-cell office:value-type="float" office:value="368474" table:style-name="ce1">
            <text:p>368474</text:p>
          </table:table-cell>
          <table:table-cell office:value-type="float" office:value="365251" table:style-name="ce1">
            <text:p>365251</text:p>
          </table:table-cell>
          <table:table-cell office:value-type="float" office:value="2349788" table:style-name="ce1">
            <text:p>2349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617664" table:style-name="ce1">
            <text:p>1617664</text:p>
          </table:table-cell>
          <table:table-cell office:value-type="float" office:value="370135" table:style-name="ce1">
            <text:p>370135</text:p>
          </table:table-cell>
          <table:table-cell office:value-type="float" office:value="366254" table:style-name="ce1">
            <text:p>366254</text:p>
          </table:table-cell>
          <table:table-cell office:value-type="float" office:value="2354075" table:style-name="ce1">
            <text:p>23540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625382" table:style-name="ce1">
            <text:p>1625382</text:p>
          </table:table-cell>
          <table:table-cell office:value-type="float" office:value="369508" table:style-name="ce1">
            <text:p>369508</text:p>
          </table:table-cell>
          <table:table-cell office:value-type="float" office:value="367763" table:style-name="ce1">
            <text:p>367763</text:p>
          </table:table-cell>
          <table:table-cell office:value-type="float" office:value="2362675" table:style-name="ce1">
            <text:p>2362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641481" table:style-name="ce1">
            <text:p>1641481</text:p>
          </table:table-cell>
          <table:table-cell office:value-type="float" office:value="371026" table:style-name="ce1">
            <text:p>371026</text:p>
          </table:table-cell>
          <table:table-cell office:value-type="float" office:value="368601" table:style-name="ce1">
            <text:p>368601</text:p>
          </table:table-cell>
          <table:table-cell office:value-type="float" office:value="2381140" table:style-name="ce1">
            <text:p>2381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664379" table:style-name="ce1">
            <text:p>1664379</text:p>
          </table:table-cell>
          <table:table-cell office:value-type="float" office:value="369818" table:style-name="ce1">
            <text:p>369818</text:p>
          </table:table-cell>
          <table:table-cell office:value-type="float" office:value="325741" table:style-name="ce1">
            <text:p>325741</text:p>
          </table:table-cell>
          <table:table-cell office:value-type="float" office:value="2359956" table:style-name="ce1">
            <text:p>2359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674544" table:style-name="ce1">
            <text:p>1674544</text:p>
          </table:table-cell>
          <table:table-cell office:value-type="float" office:value="370173" table:style-name="ce1">
            <text:p>370173</text:p>
          </table:table-cell>
          <table:table-cell office:value-type="float" office:value="325494" table:style-name="ce1">
            <text:p>325494</text:p>
          </table:table-cell>
          <table:table-cell office:value-type="float" office:value="2370642" table:style-name="ce1">
            <text:p>23706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651739" table:style-name="ce1">
            <text:p>1651739</text:p>
          </table:table-cell>
          <table:table-cell office:value-type="float" office:value="367475" table:style-name="ce1">
            <text:p>367475</text:p>
          </table:table-cell>
          <table:table-cell office:value-type="float" office:value="326356" table:style-name="ce1">
            <text:p>326356</text:p>
          </table:table-cell>
          <table:table-cell office:value-type="float" office:value="2345857" table:style-name="ce1">
            <text:p>2345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647717" table:style-name="ce1">
            <text:p>1647717</text:p>
          </table:table-cell>
          <table:table-cell office:value-type="float" office:value="366750" table:style-name="ce1">
            <text:p>366750</text:p>
          </table:table-cell>
          <table:table-cell office:value-type="float" office:value="326414" table:style-name="ce1">
            <text:p>326414</text:p>
          </table:table-cell>
          <table:table-cell office:value-type="float" office:value="2341113" table:style-name="ce1">
            <text:p>23411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656723" table:style-name="ce1">
            <text:p>1656723</text:p>
          </table:table-cell>
          <table:table-cell office:value-type="float" office:value="367687" table:style-name="ce1">
            <text:p>367687</text:p>
          </table:table-cell>
          <table:table-cell office:value-type="float" office:value="328771" table:style-name="ce1">
            <text:p>328771</text:p>
          </table:table-cell>
          <table:table-cell office:value-type="float" office:value="2353341" table:style-name="ce1">
            <text:p>23533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656953" table:style-name="ce1">
            <text:p>1656953</text:p>
          </table:table-cell>
          <table:table-cell office:value-type="float" office:value="369645" table:style-name="ce1">
            <text:p>369645</text:p>
          </table:table-cell>
          <table:table-cell office:value-type="float" office:value="330307" table:style-name="ce1">
            <text:p>330307</text:p>
          </table:table-cell>
          <table:table-cell office:value-type="float" office:value="2357032" table:style-name="ce1">
            <text:p>2357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663848" table:style-name="ce1">
            <text:p>1663848</text:p>
          </table:table-cell>
          <table:table-cell office:value-type="float" office:value="373169" table:style-name="ce1">
            <text:p>373169</text:p>
          </table:table-cell>
          <table:table-cell office:value-type="float" office:value="331613" table:style-name="ce1">
            <text:p>331613</text:p>
          </table:table-cell>
          <table:table-cell office:value-type="float" office:value="2368670" table:style-name="ce1">
            <text:p>2368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669049" table:style-name="ce1">
            <text:p>1669049</text:p>
          </table:table-cell>
          <table:table-cell office:value-type="float" office:value="377487" table:style-name="ce1">
            <text:p>377487</text:p>
          </table:table-cell>
          <table:table-cell office:value-type="float" office:value="333052" table:style-name="ce1">
            <text:p>333052</text:p>
          </table:table-cell>
          <table:table-cell office:value-type="float" office:value="2379616" table:style-name="ce1">
            <text:p>2379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664768" table:style-name="ce1">
            <text:p>1664768</text:p>
          </table:table-cell>
          <table:table-cell office:value-type="float" office:value="379895" table:style-name="ce1">
            <text:p>379895</text:p>
          </table:table-cell>
          <table:table-cell office:value-type="float" office:value="335347" table:style-name="ce1">
            <text:p>335347</text:p>
          </table:table-cell>
          <table:table-cell office:value-type="float" office:value="2380051" table:style-name="ce1">
            <text:p>2380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662104" table:style-name="ce1">
            <text:p>1662104</text:p>
          </table:table-cell>
          <table:table-cell office:value-type="float" office:value="376555" table:style-name="ce1">
            <text:p>376555</text:p>
          </table:table-cell>
          <table:table-cell office:value-type="float" office:value="333003" table:style-name="ce1">
            <text:p>333003</text:p>
          </table:table-cell>
          <table:table-cell office:value-type="float" office:value="2371708" table:style-name="ce1">
            <text:p>2371708</text:p>
          </table:table-cell>
          <table:table-cell table:number-columns-repeated="16378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ulio Cesar Perez Garcia</meta:initial-creator>
    <dc:creator>Julio Cesar Perez Garcia</dc:creator>
    <meta:creation-date>2015-06-05T18:17:20Z</meta:creation-date>
    <dc:date>2024-11-10T14:18:16Z</dc:date>
  </office:meta>
</office:document-meta>
</file>