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leadores_cotizan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EMPLEADORES_COTIZANT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3" table:style-name="ce2">
            <text:p>2003</text:p>
          </table:table-cell>
          <table:table-cell office:value-type="float" office:value="11510" table:style-name="ce1">
            <text:p>115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3" table:style-name="ce2">
            <text:p>2003</text:p>
          </table:table-cell>
          <table:table-cell office:value-type="float" office:value="11316" table:style-name="ce1">
            <text:p>113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3" table:style-name="ce2">
            <text:p>2003</text:p>
          </table:table-cell>
          <table:table-cell office:value-type="float" office:value="11181" table:style-name="ce1">
            <text:p>111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3" table:style-name="ce2">
            <text:p>2003</text:p>
          </table:table-cell>
          <table:table-cell office:value-type="float" office:value="11131" table:style-name="ce1">
            <text:p>1113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3" table:style-name="ce2">
            <text:p>2003</text:p>
          </table:table-cell>
          <table:table-cell office:value-type="float" office:value="11041" table:style-name="ce1">
            <text:p>110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3" table:style-name="ce2">
            <text:p>2003</text:p>
          </table:table-cell>
          <table:table-cell office:value-type="float" office:value="10992" table:style-name="ce1">
            <text:p>109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3" table:style-name="ce2">
            <text:p>2003</text:p>
          </table:table-cell>
          <table:table-cell office:value-type="float" office:value="10946" table:style-name="ce1">
            <text:p>109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04" table:style-name="ce2">
            <text:p>2004</text:p>
          </table:table-cell>
          <table:table-cell office:value-type="float" office:value="10979" table:style-name="ce1">
            <text:p>109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04" table:style-name="ce2">
            <text:p>2004</text:p>
          </table:table-cell>
          <table:table-cell office:value-type="float" office:value="10944" table:style-name="ce1">
            <text:p>109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04" table:style-name="ce2">
            <text:p>2004</text:p>
          </table:table-cell>
          <table:table-cell office:value-type="float" office:value="10900" table:style-name="ce1">
            <text:p>109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04" table:style-name="ce2">
            <text:p>2004</text:p>
          </table:table-cell>
          <table:table-cell office:value-type="float" office:value="10896" table:style-name="ce1">
            <text:p>108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04" table:style-name="ce2">
            <text:p>2004</text:p>
          </table:table-cell>
          <table:table-cell office:value-type="float" office:value="10853" table:style-name="ce1">
            <text:p>108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4" table:style-name="ce2">
            <text:p>2004</text:p>
          </table:table-cell>
          <table:table-cell office:value-type="float" office:value="10839" table:style-name="ce1">
            <text:p>108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4" table:style-name="ce2">
            <text:p>2004</text:p>
          </table:table-cell>
          <table:table-cell office:value-type="float" office:value="10770" table:style-name="ce1">
            <text:p>107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4" table:style-name="ce2">
            <text:p>2004</text:p>
          </table:table-cell>
          <table:table-cell office:value-type="float" office:value="10759" table:style-name="ce1">
            <text:p>107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4" table:style-name="ce2">
            <text:p>2004</text:p>
          </table:table-cell>
          <table:table-cell office:value-type="float" office:value="10813" table:style-name="ce1">
            <text:p>108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4" table:style-name="ce2">
            <text:p>2004</text:p>
          </table:table-cell>
          <table:table-cell office:value-type="float" office:value="10807" table:style-name="ce1">
            <text:p>108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4" table:style-name="ce2">
            <text:p>2004</text:p>
          </table:table-cell>
          <table:table-cell office:value-type="float" office:value="10818" table:style-name="ce1">
            <text:p>108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4" table:style-name="ce2">
            <text:p>2004</text:p>
          </table:table-cell>
          <table:table-cell office:value-type="float" office:value="10801" table:style-name="ce1">
            <text:p>108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05" table:style-name="ce2">
            <text:p>2005</text:p>
          </table:table-cell>
          <table:table-cell office:value-type="float" office:value="12107" table:style-name="ce1">
            <text:p>121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05" table:style-name="ce2">
            <text:p>2005</text:p>
          </table:table-cell>
          <table:table-cell office:value-type="float" office:value="11980" table:style-name="ce1">
            <text:p>119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05" table:style-name="ce2">
            <text:p>2005</text:p>
          </table:table-cell>
          <table:table-cell office:value-type="float" office:value="11900" table:style-name="ce1">
            <text:p>119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05" table:style-name="ce2">
            <text:p>2005</text:p>
          </table:table-cell>
          <table:table-cell office:value-type="float" office:value="11829" table:style-name="ce1">
            <text:p>118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05" table:style-name="ce2">
            <text:p>2005</text:p>
          </table:table-cell>
          <table:table-cell office:value-type="float" office:value="11770" table:style-name="ce1">
            <text:p>117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5" table:style-name="ce2">
            <text:p>2005</text:p>
          </table:table-cell>
          <table:table-cell office:value-type="float" office:value="11754" table:style-name="ce1">
            <text:p>117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5" table:style-name="ce2">
            <text:p>2005</text:p>
          </table:table-cell>
          <table:table-cell office:value-type="float" office:value="13819" table:style-name="ce1">
            <text:p>138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5" table:style-name="ce2">
            <text:p>2005</text:p>
          </table:table-cell>
          <table:table-cell office:value-type="float" office:value="20290" table:style-name="ce1">
            <text:p>202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5" table:style-name="ce2">
            <text:p>2005</text:p>
          </table:table-cell>
          <table:table-cell office:value-type="float" office:value="20537" table:style-name="ce1">
            <text:p>205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5" table:style-name="ce2">
            <text:p>2005</text:p>
          </table:table-cell>
          <table:table-cell office:value-type="float" office:value="20703" table:style-name="ce1">
            <text:p>207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5" table:style-name="ce2">
            <text:p>2005</text:p>
          </table:table-cell>
          <table:table-cell office:value-type="float" office:value="20836" table:style-name="ce1">
            <text:p>208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5" table:style-name="ce2">
            <text:p>2005</text:p>
          </table:table-cell>
          <table:table-cell office:value-type="float" office:value="20871" table:style-name="ce1">
            <text:p>208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06" table:style-name="ce2">
            <text:p>2006</text:p>
          </table:table-cell>
          <table:table-cell office:value-type="float" office:value="21297" table:style-name="ce1">
            <text:p>212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06" table:style-name="ce2">
            <text:p>2006</text:p>
          </table:table-cell>
          <table:table-cell office:value-type="float" office:value="21473" table:style-name="ce1">
            <text:p>214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06" table:style-name="ce2">
            <text:p>2006</text:p>
          </table:table-cell>
          <table:table-cell office:value-type="float" office:value="21668" table:style-name="ce1">
            <text:p>216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06" table:style-name="ce2">
            <text:p>2006</text:p>
          </table:table-cell>
          <table:table-cell office:value-type="float" office:value="21789" table:style-name="ce1">
            <text:p>217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06" table:style-name="ce2">
            <text:p>2006</text:p>
          </table:table-cell>
          <table:table-cell office:value-type="float" office:value="21948" table:style-name="ce1">
            <text:p>219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6" table:style-name="ce2">
            <text:p>2006</text:p>
          </table:table-cell>
          <table:table-cell office:value-type="float" office:value="22070" table:style-name="ce1">
            <text:p>220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6" table:style-name="ce2">
            <text:p>2006</text:p>
          </table:table-cell>
          <table:table-cell office:value-type="float" office:value="22126" table:style-name="ce1">
            <text:p>221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6" table:style-name="ce2">
            <text:p>2006</text:p>
          </table:table-cell>
          <table:table-cell office:value-type="float" office:value="22262" table:style-name="ce1">
            <text:p>2226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6" table:style-name="ce2">
            <text:p>2006</text:p>
          </table:table-cell>
          <table:table-cell office:value-type="float" office:value="22466" table:style-name="ce1">
            <text:p>224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6" table:style-name="ce2">
            <text:p>2006</text:p>
          </table:table-cell>
          <table:table-cell office:value-type="float" office:value="22705" table:style-name="ce1">
            <text:p>227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6" table:style-name="ce2">
            <text:p>2006</text:p>
          </table:table-cell>
          <table:table-cell office:value-type="float" office:value="22822" table:style-name="ce1">
            <text:p>228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6" table:style-name="ce2">
            <text:p>2006</text:p>
          </table:table-cell>
          <table:table-cell office:value-type="float" office:value="22856" table:style-name="ce1">
            <text:p>228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07" table:style-name="ce2">
            <text:p>2007</text:p>
          </table:table-cell>
          <table:table-cell office:value-type="float" office:value="24284" table:style-name="ce1">
            <text:p>242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07" table:style-name="ce2">
            <text:p>2007</text:p>
          </table:table-cell>
          <table:table-cell office:value-type="float" office:value="24929" table:style-name="ce1">
            <text:p>249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07" table:style-name="ce2">
            <text:p>2007</text:p>
          </table:table-cell>
          <table:table-cell office:value-type="float" office:value="25559" table:style-name="ce1">
            <text:p>255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07" table:style-name="ce2">
            <text:p>2007</text:p>
          </table:table-cell>
          <table:table-cell office:value-type="float" office:value="25956" table:style-name="ce1">
            <text:p>259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07" table:style-name="ce2">
            <text:p>2007</text:p>
          </table:table-cell>
          <table:table-cell office:value-type="float" office:value="26376" table:style-name="ce1">
            <text:p>263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7" table:style-name="ce2">
            <text:p>2007</text:p>
          </table:table-cell>
          <table:table-cell office:value-type="float" office:value="26676" table:style-name="ce1">
            <text:p>266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7" table:style-name="ce2">
            <text:p>2007</text:p>
          </table:table-cell>
          <table:table-cell office:value-type="float" office:value="26870" table:style-name="ce1">
            <text:p>268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7" table:style-name="ce2">
            <text:p>2007</text:p>
          </table:table-cell>
          <table:table-cell office:value-type="float" office:value="27607" table:style-name="ce1">
            <text:p>276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7" table:style-name="ce2">
            <text:p>2007</text:p>
          </table:table-cell>
          <table:table-cell office:value-type="float" office:value="28093" table:style-name="ce1">
            <text:p>280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7" table:style-name="ce2">
            <text:p>2007</text:p>
          </table:table-cell>
          <table:table-cell office:value-type="float" office:value="28519" table:style-name="ce1">
            <text:p>285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7" table:style-name="ce2">
            <text:p>2007</text:p>
          </table:table-cell>
          <table:table-cell office:value-type="float" office:value="28850" table:style-name="ce1">
            <text:p>288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7" table:style-name="ce2">
            <text:p>2007</text:p>
          </table:table-cell>
          <table:table-cell office:value-type="float" office:value="28849" table:style-name="ce1">
            <text:p>2884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08" table:style-name="ce2">
            <text:p>2008</text:p>
          </table:table-cell>
          <table:table-cell office:value-type="float" office:value="29339" table:style-name="ce1">
            <text:p>2933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08" table:style-name="ce2">
            <text:p>2008</text:p>
          </table:table-cell>
          <table:table-cell office:value-type="float" office:value="29728" table:style-name="ce1">
            <text:p>297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08" table:style-name="ce2">
            <text:p>2008</text:p>
          </table:table-cell>
          <table:table-cell office:value-type="float" office:value="29970" table:style-name="ce1">
            <text:p>299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08" table:style-name="ce2">
            <text:p>2008</text:p>
          </table:table-cell>
          <table:table-cell office:value-type="float" office:value="30336" table:style-name="ce1">
            <text:p>303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08" table:style-name="ce2">
            <text:p>2008</text:p>
          </table:table-cell>
          <table:table-cell office:value-type="float" office:value="30566" table:style-name="ce1">
            <text:p>305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8" table:style-name="ce2">
            <text:p>2008</text:p>
          </table:table-cell>
          <table:table-cell office:value-type="float" office:value="30769" table:style-name="ce1">
            <text:p>307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8" table:style-name="ce2">
            <text:p>2008</text:p>
          </table:table-cell>
          <table:table-cell office:value-type="float" office:value="30937" table:style-name="ce1">
            <text:p>309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8" table:style-name="ce2">
            <text:p>2008</text:p>
          </table:table-cell>
          <table:table-cell office:value-type="float" office:value="31026" table:style-name="ce1">
            <text:p>310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8" table:style-name="ce2">
            <text:p>2008</text:p>
          </table:table-cell>
          <table:table-cell office:value-type="float" office:value="31211" table:style-name="ce1">
            <text:p>312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8" table:style-name="ce2">
            <text:p>2008</text:p>
          </table:table-cell>
          <table:table-cell office:value-type="float" office:value="31422" table:style-name="ce1">
            <text:p>314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8" table:style-name="ce2">
            <text:p>2008</text:p>
          </table:table-cell>
          <table:table-cell office:value-type="float" office:value="31559" table:style-name="ce1">
            <text:p>315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8" table:style-name="ce2">
            <text:p>2008</text:p>
          </table:table-cell>
          <table:table-cell office:value-type="float" office:value="31494" table:style-name="ce1">
            <text:p>314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09" table:style-name="ce2">
            <text:p>2009</text:p>
          </table:table-cell>
          <table:table-cell office:value-type="float" office:value="31670" table:style-name="ce1">
            <text:p>316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09" table:style-name="ce2">
            <text:p>2009</text:p>
          </table:table-cell>
          <table:table-cell office:value-type="float" office:value="31924" table:style-name="ce1">
            <text:p>319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09" table:style-name="ce2">
            <text:p>2009</text:p>
          </table:table-cell>
          <table:table-cell office:value-type="float" office:value="32091" table:style-name="ce1">
            <text:p>320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09" table:style-name="ce2">
            <text:p>2009</text:p>
          </table:table-cell>
          <table:table-cell office:value-type="float" office:value="31886" table:style-name="ce1">
            <text:p>318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09" table:style-name="ce2">
            <text:p>2009</text:p>
          </table:table-cell>
          <table:table-cell office:value-type="float" office:value="30638" table:style-name="ce1">
            <text:p>306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09" table:style-name="ce2">
            <text:p>2009</text:p>
          </table:table-cell>
          <table:table-cell office:value-type="float" office:value="31795" table:style-name="ce1">
            <text:p>317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09" table:style-name="ce2">
            <text:p>2009</text:p>
          </table:table-cell>
          <table:table-cell office:value-type="float" office:value="38012" table:style-name="ce1">
            <text:p>380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09" table:style-name="ce2">
            <text:p>2009</text:p>
          </table:table-cell>
          <table:table-cell office:value-type="float" office:value="38729" table:style-name="ce1">
            <text:p>387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09" table:style-name="ce2">
            <text:p>2009</text:p>
          </table:table-cell>
          <table:table-cell office:value-type="float" office:value="39041" table:style-name="ce1">
            <text:p>390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09" table:style-name="ce2">
            <text:p>2009</text:p>
          </table:table-cell>
          <table:table-cell office:value-type="float" office:value="39535" table:style-name="ce1">
            <text:p>3953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09" table:style-name="ce2">
            <text:p>2009</text:p>
          </table:table-cell>
          <table:table-cell office:value-type="float" office:value="39937" table:style-name="ce1">
            <text:p>399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09" table:style-name="ce2">
            <text:p>2009</text:p>
          </table:table-cell>
          <table:table-cell office:value-type="float" office:value="40178" table:style-name="ce1">
            <text:p>401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0" table:style-name="ce2">
            <text:p>2010</text:p>
          </table:table-cell>
          <table:table-cell office:value-type="float" office:value="40618" table:style-name="ce1">
            <text:p>406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0" table:style-name="ce2">
            <text:p>2010</text:p>
          </table:table-cell>
          <table:table-cell office:value-type="float" office:value="41056" table:style-name="ce1">
            <text:p>4105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0" table:style-name="ce2">
            <text:p>2010</text:p>
          </table:table-cell>
          <table:table-cell office:value-type="float" office:value="40196" table:style-name="ce1">
            <text:p>401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0" table:style-name="ce2">
            <text:p>2010</text:p>
          </table:table-cell>
          <table:table-cell office:value-type="float" office:value="39676" table:style-name="ce1">
            <text:p>396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0" table:style-name="ce2">
            <text:p>2010</text:p>
          </table:table-cell>
          <table:table-cell office:value-type="float" office:value="39614" table:style-name="ce1">
            <text:p>396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0" table:style-name="ce2">
            <text:p>2010</text:p>
          </table:table-cell>
          <table:table-cell office:value-type="float" office:value="39676" table:style-name="ce1">
            <text:p>396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0" table:style-name="ce2">
            <text:p>2010</text:p>
          </table:table-cell>
          <table:table-cell office:value-type="float" office:value="39827" table:style-name="ce1">
            <text:p>398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0" table:style-name="ce2">
            <text:p>2010</text:p>
          </table:table-cell>
          <table:table-cell office:value-type="float" office:value="39986" table:style-name="ce1">
            <text:p>399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0" table:style-name="ce2">
            <text:p>2010</text:p>
          </table:table-cell>
          <table:table-cell office:value-type="float" office:value="40322" table:style-name="ce1">
            <text:p>403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0" table:style-name="ce2">
            <text:p>2010</text:p>
          </table:table-cell>
          <table:table-cell office:value-type="float" office:value="40647" table:style-name="ce1">
            <text:p>4064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0" table:style-name="ce2">
            <text:p>2010</text:p>
          </table:table-cell>
          <table:table-cell office:value-type="float" office:value="40901" table:style-name="ce1">
            <text:p>409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0" table:style-name="ce2">
            <text:p>2010</text:p>
          </table:table-cell>
          <table:table-cell office:value-type="float" office:value="41105" table:style-name="ce1">
            <text:p>411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1" table:style-name="ce2">
            <text:p>2011</text:p>
          </table:table-cell>
          <table:table-cell office:value-type="float" office:value="41313" table:style-name="ce1">
            <text:p>413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1" table:style-name="ce2">
            <text:p>2011</text:p>
          </table:table-cell>
          <table:table-cell office:value-type="float" office:value="41599" table:style-name="ce1">
            <text:p>415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1" table:style-name="ce2">
            <text:p>2011</text:p>
          </table:table-cell>
          <table:table-cell office:value-type="float" office:value="41958" table:style-name="ce1">
            <text:p>419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1" table:style-name="ce2">
            <text:p>2011</text:p>
          </table:table-cell>
          <table:table-cell office:value-type="float" office:value="42010" table:style-name="ce1">
            <text:p>420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1" table:style-name="ce2">
            <text:p>2011</text:p>
          </table:table-cell>
          <table:table-cell office:value-type="float" office:value="42137" table:style-name="ce1">
            <text:p>421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1" table:style-name="ce2">
            <text:p>2011</text:p>
          </table:table-cell>
          <table:table-cell office:value-type="float" office:value="42221" table:style-name="ce1">
            <text:p>422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1" table:style-name="ce2">
            <text:p>2011</text:p>
          </table:table-cell>
          <table:table-cell office:value-type="float" office:value="42302" table:style-name="ce1">
            <text:p>423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1" table:style-name="ce2">
            <text:p>2011</text:p>
          </table:table-cell>
          <table:table-cell office:value-type="float" office:value="42454" table:style-name="ce1">
            <text:p>424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1" table:style-name="ce2">
            <text:p>2011</text:p>
          </table:table-cell>
          <table:table-cell office:value-type="float" office:value="42604" table:style-name="ce1">
            <text:p>426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1" table:style-name="ce2">
            <text:p>2011</text:p>
          </table:table-cell>
          <table:table-cell office:value-type="float" office:value="42702" table:style-name="ce1">
            <text:p>427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1" table:style-name="ce2">
            <text:p>2011</text:p>
          </table:table-cell>
          <table:table-cell office:value-type="float" office:value="42811" table:style-name="ce1">
            <text:p>428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1" table:style-name="ce2">
            <text:p>2011</text:p>
          </table:table-cell>
          <table:table-cell office:value-type="float" office:value="42873" table:style-name="ce1">
            <text:p>428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2" table:style-name="ce2">
            <text:p>2012</text:p>
          </table:table-cell>
          <table:table-cell office:value-type="float" office:value="43012" table:style-name="ce1">
            <text:p>430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2" table:style-name="ce2">
            <text:p>2012</text:p>
          </table:table-cell>
          <table:table-cell office:value-type="float" office:value="43212" table:style-name="ce1">
            <text:p>432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2" table:style-name="ce2">
            <text:p>2012</text:p>
          </table:table-cell>
          <table:table-cell office:value-type="float" office:value="43458" table:style-name="ce1">
            <text:p>434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2" table:style-name="ce2">
            <text:p>2012</text:p>
          </table:table-cell>
          <table:table-cell office:value-type="float" office:value="43584" table:style-name="ce1">
            <text:p>435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2" table:style-name="ce2">
            <text:p>2012</text:p>
          </table:table-cell>
          <table:table-cell office:value-type="float" office:value="43786" table:style-name="ce1">
            <text:p>437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2" table:style-name="ce2">
            <text:p>2012</text:p>
          </table:table-cell>
          <table:table-cell office:value-type="float" office:value="43976" table:style-name="ce1">
            <text:p>439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2" table:style-name="ce2">
            <text:p>2012</text:p>
          </table:table-cell>
          <table:table-cell office:value-type="float" office:value="44162" table:style-name="ce1">
            <text:p>4416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2" table:style-name="ce2">
            <text:p>2012</text:p>
          </table:table-cell>
          <table:table-cell office:value-type="float" office:value="44215" table:style-name="ce1">
            <text:p>442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2" table:style-name="ce2">
            <text:p>2012</text:p>
          </table:table-cell>
          <table:table-cell office:value-type="float" office:value="44473" table:style-name="ce1">
            <text:p>444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2" table:style-name="ce2">
            <text:p>2012</text:p>
          </table:table-cell>
          <table:table-cell office:value-type="float" office:value="45050" table:style-name="ce1">
            <text:p>450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2" table:style-name="ce2">
            <text:p>2012</text:p>
          </table:table-cell>
          <table:table-cell office:value-type="float" office:value="45555" table:style-name="ce1">
            <text:p>455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2" table:style-name="ce2">
            <text:p>2012</text:p>
          </table:table-cell>
          <table:table-cell office:value-type="float" office:value="45831" table:style-name="ce1">
            <text:p>4583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office:value-type="float" office:value="46368" table:style-name="ce1">
            <text:p>463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office:value-type="float" office:value="46859" table:style-name="ce1">
            <text:p>468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office:value-type="float" office:value="47511" table:style-name="ce1">
            <text:p>475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office:value-type="float" office:value="48240" table:style-name="ce1">
            <text:p>482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office:value-type="float" office:value="49087" table:style-name="ce1">
            <text:p>4908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office:value-type="float" office:value="49878" table:style-name="ce1">
            <text:p>498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office:value-type="float" office:value="50428" table:style-name="ce1">
            <text:p>504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office:value-type="float" office:value="50989" table:style-name="ce1">
            <text:p>509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office:value-type="float" office:value="51530" table:style-name="ce1">
            <text:p>515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office:value-type="float" office:value="52150" table:style-name="ce1">
            <text:p>521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office:value-type="float" office:value="52563" table:style-name="ce1">
            <text:p>525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office:value-type="float" office:value="52779" table:style-name="ce1">
            <text:p>527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office:value-type="float" office:value="53171" table:style-name="ce1">
            <text:p>531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office:value-type="float" office:value="53588" table:style-name="ce1">
            <text:p>535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office:value-type="float" office:value="54198" table:style-name="ce1">
            <text:p>541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office:value-type="float" office:value="54688" table:style-name="ce1">
            <text:p>546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office:value-type="float" office:value="55128" table:style-name="ce1">
            <text:p>551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office:value-type="float" office:value="55654" table:style-name="ce1">
            <text:p>556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office:value-type="float" office:value="56125" table:style-name="ce1">
            <text:p>561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office:value-type="float" office:value="56537" table:style-name="ce1">
            <text:p>565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office:value-type="float" office:value="57002" table:style-name="ce1">
            <text:p>570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office:value-type="float" office:value="57609" table:style-name="ce1">
            <text:p>576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office:value-type="float" office:value="57965" table:style-name="ce1">
            <text:p>579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office:value-type="float" office:value="58095" table:style-name="ce1">
            <text:p>580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office:value-type="float" office:value="58360" table:style-name="ce1">
            <text:p>583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office:value-type="float" office:value="58795" table:style-name="ce1">
            <text:p>587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office:value-type="float" office:value="59345" table:style-name="ce1">
            <text:p>593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office:value-type="float" office:value="59859" table:style-name="ce1">
            <text:p>598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office:value-type="float" office:value="60414" table:style-name="ce1">
            <text:p>604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office:value-type="float" office:value="60759" table:style-name="ce1">
            <text:p>607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office:value-type="float" office:value="61137" table:style-name="ce1">
            <text:p>611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office:value-type="float" office:value="61091" table:style-name="ce1">
            <text:p>610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office:value-type="float" office:value="61126" table:style-name="ce1">
            <text:p>611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office:value-type="float" office:value="61364" table:style-name="ce1">
            <text:p>613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office:value-type="float" office:value="61563" table:style-name="ce1">
            <text:p>615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office:value-type="float" office:value="61742" table:style-name="ce1">
            <text:p>617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office:value-type="float" office:value="61916" table:style-name="ce1">
            <text:p>619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office:value-type="float" office:value="62389" table:style-name="ce1">
            <text:p>623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office:value-type="float" office:value="62689" table:style-name="ce1">
            <text:p>626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office:value-type="float" office:value="62901" table:style-name="ce1">
            <text:p>629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office:value-type="float" office:value="63262" table:style-name="ce1">
            <text:p>6326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office:value-type="float" office:value="63840" table:style-name="ce1">
            <text:p>638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office:value-type="float" office:value="64181" table:style-name="ce1">
            <text:p>641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office:value-type="float" office:value="64568" table:style-name="ce1">
            <text:p>645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office:value-type="float" office:value="64997" table:style-name="ce1">
            <text:p>649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office:value-type="float" office:value="65279" table:style-name="ce1">
            <text:p>652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office:value-type="float" office:value="65534" table:style-name="ce1">
            <text:p>655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office:value-type="float" office:value="65665" table:style-name="ce1">
            <text:p>656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float" office:value="65874" table:style-name="ce1">
            <text:p>658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float" office:value="66217" table:style-name="ce1">
            <text:p>662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float" office:value="66769" table:style-name="ce1">
            <text:p>667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float" office:value="67029" table:style-name="ce1">
            <text:p>670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float" office:value="67464" table:style-name="ce1">
            <text:p>674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float" office:value="67803" table:style-name="ce1">
            <text:p>678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float" office:value="68127" table:style-name="ce1">
            <text:p>681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float" office:value="68410" table:style-name="ce1">
            <text:p>684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float" office:value="68604" table:style-name="ce1">
            <text:p>686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float" office:value="69013" table:style-name="ce1">
            <text:p>690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float" office:value="69284" table:style-name="ce1">
            <text:p>692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float" office:value="69373" table:style-name="ce1">
            <text:p>693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69740" table:style-name="ce1">
            <text:p>697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70117" table:style-name="ce1">
            <text:p>701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70600" table:style-name="ce1">
            <text:p>706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70920" table:style-name="ce1">
            <text:p>709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71470" table:style-name="ce1">
            <text:p>714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71995" table:style-name="ce1">
            <text:p>719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72442" table:style-name="ce1">
            <text:p>724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72990" table:style-name="ce1">
            <text:p>729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73327" table:style-name="ce1">
            <text:p>733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73838" table:style-name="ce1">
            <text:p>738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74254" table:style-name="ce1">
            <text:p>742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74472" table:style-name="ce1">
            <text:p>744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74957" table:style-name="ce1">
            <text:p>7495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75472" table:style-name="ce1">
            <text:p>754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76079" table:style-name="ce1">
            <text:p>760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76494" table:style-name="ce1">
            <text:p>764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76995" table:style-name="ce1">
            <text:p>769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77348" table:style-name="ce1">
            <text:p>773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77789" table:style-name="ce1">
            <text:p>777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78245" table:style-name="ce1">
            <text:p>782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78754" table:style-name="ce1">
            <text:p>787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79200" table:style-name="ce1">
            <text:p>792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78742" table:style-name="ce1">
            <text:p>787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78471" table:style-name="ce1">
            <text:p>784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78623" table:style-name="ce1">
            <text:p>786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79053" table:style-name="ce1">
            <text:p>790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78590" table:style-name="ce1">
            <text:p>785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55262" table:style-name="ce1">
            <text:p>5526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55231" table:style-name="ce1">
            <text:p>5523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65853" table:style-name="ce1">
            <text:p>658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69572" table:style-name="ce1">
            <text:p>695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70925" table:style-name="ce1">
            <text:p>709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72462" table:style-name="ce1">
            <text:p>7246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74154" table:style-name="ce1">
            <text:p>741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75361" table:style-name="ce1">
            <text:p>7536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76070" table:style-name="ce1">
            <text:p>760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77171" table:style-name="ce1">
            <text:p>771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79007" table:style-name="ce1">
            <text:p>790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80784" table:style-name="ce1">
            <text:p>807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82438" table:style-name="ce1">
            <text:p>824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83974" table:style-name="ce1">
            <text:p>839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84776" table:style-name="ce1">
            <text:p>847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85785" table:style-name="ce1">
            <text:p>8578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86497" table:style-name="ce1">
            <text:p>864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87168" table:style-name="ce1">
            <text:p>871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87917" table:style-name="ce1">
            <text:p>879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88624" table:style-name="ce1">
            <text:p>886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89130" table:style-name="ce1">
            <text:p>891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88994" table:style-name="ce1">
            <text:p>889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89615" table:style-name="ce1">
            <text:p>896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90521" table:style-name="ce1">
            <text:p>905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90788" table:style-name="ce1">
            <text:p>907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91602" table:style-name="ce1">
            <text:p>916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92367" table:style-name="ce1">
            <text:p>923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92778" table:style-name="ce1">
            <text:p>927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93318" table:style-name="ce1">
            <text:p>933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93866" table:style-name="ce1">
            <text:p>938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94328" table:style-name="ce1">
            <text:p>943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94759" table:style-name="ce1">
            <text:p>947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94968" table:style-name="ce1">
            <text:p>9496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95063" table:style-name="ce1">
            <text:p>950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95525" table:style-name="ce1">
            <text:p>955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96245" table:style-name="ce1">
            <text:p>962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96746" table:style-name="ce1">
            <text:p>967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97269" table:style-name="ce1">
            <text:p>972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97911" table:style-name="ce1">
            <text:p>979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98308" table:style-name="ce1">
            <text:p>983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98996" table:style-name="ce1">
            <text:p>989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99803" table:style-name="ce1">
            <text:p>998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100614" table:style-name="ce1">
            <text:p>1006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101173" table:style-name="ce1">
            <text:p>1011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01515" table:style-name="ce1">
            <text:p>1015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101938" table:style-name="ce1">
            <text:p>1019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102457" table:style-name="ce1">
            <text:p>10245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02970" table:style-name="ce1">
            <text:p>1029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02681" table:style-name="ce1">
            <text:p>1026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102811" table:style-name="ce1">
            <text:p>1028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103213" table:style-name="ce1">
            <text:p>1032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103524" table:style-name="ce1">
            <text:p>1035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103198" table:style-name="ce1">
            <text:p>1031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00684" table:style-name="ce1">
            <text:p>100684</text:p>
          </table:table-cell>
          <table:table-cell table:number-columns-repeated="16381"/>
        </table:table-row>
        <table:table-row table:number-rows-repeated="10483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Julio Cesar Perez Garcia</meta:initial-creator>
    <dc:creator>Julio Cesar Perez Garcia</dc:creator>
    <meta:creation-date>2015-06-05T18:17:20Z</meta:creation-date>
    <dc:date>2024-11-10T13:32:11Z</dc:date>
  </office:meta>
</office:document-meta>
</file>