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adores_cotiza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EMPLEADORES_COTIZANT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11510" table:style-name="ce1">
            <text:p>115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11316" table:style-name="ce1">
            <text:p>113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11181" table:style-name="ce1">
            <text:p>111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11131" table:style-name="ce1">
            <text:p>111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11041" table:style-name="ce1">
            <text:p>110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10992" table:style-name="ce1">
            <text:p>109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10946" table:style-name="ce1">
            <text:p>109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10979" table:style-name="ce1">
            <text:p>109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10944" table:style-name="ce1">
            <text:p>109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10900" table:style-name="ce1">
            <text:p>109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10896" table:style-name="ce1">
            <text:p>108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10853" table:style-name="ce1">
            <text:p>108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10839" table:style-name="ce1">
            <text:p>108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10770" table:style-name="ce1">
            <text:p>107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10759" table:style-name="ce1">
            <text:p>107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10813" table:style-name="ce1">
            <text:p>108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10807" table:style-name="ce1">
            <text:p>108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10818" table:style-name="ce1">
            <text:p>108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10801" table:style-name="ce1">
            <text:p>108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12107" table:style-name="ce1">
            <text:p>121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11980" table:style-name="ce1">
            <text:p>119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11900" table:style-name="ce1">
            <text:p>119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11829" table:style-name="ce1">
            <text:p>118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11770" table:style-name="ce1">
            <text:p>117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11754" table:style-name="ce1">
            <text:p>117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13819" table:style-name="ce1">
            <text:p>138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20290" table:style-name="ce1">
            <text:p>202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20537" table:style-name="ce1">
            <text:p>205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20703" table:style-name="ce1">
            <text:p>207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20836" table:style-name="ce1">
            <text:p>208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20871" table:style-name="ce1">
            <text:p>208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21297" table:style-name="ce1">
            <text:p>212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21473" table:style-name="ce1">
            <text:p>214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21668" table:style-name="ce1">
            <text:p>216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21789" table:style-name="ce1">
            <text:p>217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21948" table:style-name="ce1">
            <text:p>219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22070" table:style-name="ce1">
            <text:p>220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22126" table:style-name="ce1">
            <text:p>221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22262" table:style-name="ce1">
            <text:p>222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22466" table:style-name="ce1">
            <text:p>224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22705" table:style-name="ce1">
            <text:p>227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22822" table:style-name="ce1">
            <text:p>228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22856" table:style-name="ce1">
            <text:p>228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24284" table:style-name="ce1">
            <text:p>242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24929" table:style-name="ce1">
            <text:p>249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25559" table:style-name="ce1">
            <text:p>255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25956" table:style-name="ce1">
            <text:p>259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26376" table:style-name="ce1">
            <text:p>263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26676" table:style-name="ce1">
            <text:p>266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26870" table:style-name="ce1">
            <text:p>268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27607" table:style-name="ce1">
            <text:p>276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28093" table:style-name="ce1">
            <text:p>280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28519" table:style-name="ce1">
            <text:p>285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28850" table:style-name="ce1">
            <text:p>288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28849" table:style-name="ce1">
            <text:p>288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29339" table:style-name="ce1">
            <text:p>293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29728" table:style-name="ce1">
            <text:p>297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29970" table:style-name="ce1">
            <text:p>299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30336" table:style-name="ce1">
            <text:p>303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30566" table:style-name="ce1">
            <text:p>305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30769" table:style-name="ce1">
            <text:p>307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30937" table:style-name="ce1">
            <text:p>309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31026" table:style-name="ce1">
            <text:p>310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31211" table:style-name="ce1">
            <text:p>312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31422" table:style-name="ce1">
            <text:p>314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31559" table:style-name="ce1">
            <text:p>315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31494" table:style-name="ce1">
            <text:p>314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31670" table:style-name="ce1">
            <text:p>316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31924" table:style-name="ce1">
            <text:p>319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32091" table:style-name="ce1">
            <text:p>320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31886" table:style-name="ce1">
            <text:p>318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30638" table:style-name="ce1">
            <text:p>306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31795" table:style-name="ce1">
            <text:p>317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38013" table:style-name="ce1">
            <text:p>380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38731" table:style-name="ce1">
            <text:p>387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39044" table:style-name="ce1">
            <text:p>390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39539" table:style-name="ce1">
            <text:p>395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39941" table:style-name="ce1">
            <text:p>399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40185" table:style-name="ce1">
            <text:p>401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40626" table:style-name="ce1">
            <text:p>406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41064" table:style-name="ce1">
            <text:p>410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40205" table:style-name="ce1">
            <text:p>402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39685" table:style-name="ce1">
            <text:p>396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39623" table:style-name="ce1">
            <text:p>396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39686" table:style-name="ce1">
            <text:p>396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39838" table:style-name="ce1">
            <text:p>398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39997" table:style-name="ce1">
            <text:p>399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40333" table:style-name="ce1">
            <text:p>403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40657" table:style-name="ce1">
            <text:p>406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40912" table:style-name="ce1">
            <text:p>409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41116" table:style-name="ce1">
            <text:p>411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41324" table:style-name="ce1">
            <text:p>413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41610" table:style-name="ce1">
            <text:p>416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41969" table:style-name="ce1">
            <text:p>419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42020" table:style-name="ce1">
            <text:p>4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42147" table:style-name="ce1">
            <text:p>421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42232" table:style-name="ce1">
            <text:p>422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42314" table:style-name="ce1">
            <text:p>423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42463" table:style-name="ce1">
            <text:p>424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42610" table:style-name="ce1">
            <text:p>426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42710" table:style-name="ce1">
            <text:p>427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42821" table:style-name="ce1">
            <text:p>428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42883" table:style-name="ce1">
            <text:p>428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43024" table:style-name="ce1">
            <text:p>43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43224" table:style-name="ce1">
            <text:p>432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43469" table:style-name="ce1">
            <text:p>434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43596" table:style-name="ce1">
            <text:p>435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43799" table:style-name="ce1">
            <text:p>437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43989" table:style-name="ce1">
            <text:p>439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44175" table:style-name="ce1">
            <text:p>441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44227" table:style-name="ce1">
            <text:p>442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44486" table:style-name="ce1">
            <text:p>444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45065" table:style-name="ce1">
            <text:p>450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45567" table:style-name="ce1">
            <text:p>455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45842" table:style-name="ce1">
            <text:p>458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46380" table:style-name="ce1">
            <text:p>463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46871" table:style-name="ce1">
            <text:p>468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47525" table:style-name="ce1">
            <text:p>475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48252" table:style-name="ce1">
            <text:p>482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49099" table:style-name="ce1">
            <text:p>490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49891" table:style-name="ce1">
            <text:p>498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50443" table:style-name="ce1">
            <text:p>504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51004" table:style-name="ce1">
            <text:p>510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51545" table:style-name="ce1">
            <text:p>515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52170" table:style-name="ce1">
            <text:p>521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52585" table:style-name="ce1">
            <text:p>525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52800" table:style-name="ce1">
            <text:p>528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53194" table:style-name="ce1">
            <text:p>531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53613" table:style-name="ce1">
            <text:p>536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54226" table:style-name="ce1">
            <text:p>542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54718" table:style-name="ce1">
            <text:p>547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55156" table:style-name="ce1">
            <text:p>551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55684" table:style-name="ce1">
            <text:p>556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56154" table:style-name="ce1">
            <text:p>561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56572" table:style-name="ce1">
            <text:p>565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57033" table:style-name="ce1">
            <text:p>570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57641" table:style-name="ce1">
            <text:p>576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58002" table:style-name="ce1">
            <text:p>580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58131" table:style-name="ce1">
            <text:p>581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58397" table:style-name="ce1">
            <text:p>583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58827" table:style-name="ce1">
            <text:p>588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59372" table:style-name="ce1">
            <text:p>593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59885" table:style-name="ce1">
            <text:p>598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60443" table:style-name="ce1">
            <text:p>604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60786" table:style-name="ce1">
            <text:p>607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61163" table:style-name="ce1">
            <text:p>611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61120" table:style-name="ce1">
            <text:p>611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61156" table:style-name="ce1">
            <text:p>611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61394" table:style-name="ce1">
            <text:p>613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61597" table:style-name="ce1">
            <text:p>615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61775" table:style-name="ce1">
            <text:p>617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61954" table:style-name="ce1">
            <text:p>619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62426" table:style-name="ce1">
            <text:p>624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62726" table:style-name="ce1">
            <text:p>627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62939" table:style-name="ce1">
            <text:p>629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63299" table:style-name="ce1">
            <text:p>632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63878" table:style-name="ce1">
            <text:p>638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64220" table:style-name="ce1">
            <text:p>642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64608" table:style-name="ce1">
            <text:p>646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65042" table:style-name="ce1">
            <text:p>650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65322" table:style-name="ce1">
            <text:p>653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65573" table:style-name="ce1">
            <text:p>655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65703" table:style-name="ce1">
            <text:p>657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65904" table:style-name="ce1">
            <text:p>659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66246" table:style-name="ce1">
            <text:p>662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66799" table:style-name="ce1">
            <text:p>667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67064" table:style-name="ce1">
            <text:p>670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67502" table:style-name="ce1">
            <text:p>675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67842" table:style-name="ce1">
            <text:p>678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68167" table:style-name="ce1">
            <text:p>681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68461" table:style-name="ce1">
            <text:p>684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68655" table:style-name="ce1">
            <text:p>686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69061" table:style-name="ce1">
            <text:p>690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69337" table:style-name="ce1">
            <text:p>693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69430" table:style-name="ce1">
            <text:p>694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69799" table:style-name="ce1">
            <text:p>697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70174" table:style-name="ce1">
            <text:p>701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70658" table:style-name="ce1">
            <text:p>706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70971" table:style-name="ce1">
            <text:p>709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71519" table:style-name="ce1">
            <text:p>715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72046" table:style-name="ce1">
            <text:p>720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72489" table:style-name="ce1">
            <text:p>724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73038" table:style-name="ce1">
            <text:p>730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73373" table:style-name="ce1">
            <text:p>733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73878" table:style-name="ce1">
            <text:p>738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74292" table:style-name="ce1">
            <text:p>742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74514" table:style-name="ce1">
            <text:p>745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75011" table:style-name="ce1">
            <text:p>750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75515" table:style-name="ce1">
            <text:p>755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76121" table:style-name="ce1">
            <text:p>761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76540" table:style-name="ce1">
            <text:p>765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77043" table:style-name="ce1">
            <text:p>770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77400" table:style-name="ce1">
            <text:p>774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77845" table:style-name="ce1">
            <text:p>778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78310" table:style-name="ce1">
            <text:p>783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78819" table:style-name="ce1">
            <text:p>788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79270" table:style-name="ce1">
            <text:p>792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78811" table:style-name="ce1">
            <text:p>788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78543" table:style-name="ce1">
            <text:p>785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78693" table:style-name="ce1">
            <text:p>786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79123" table:style-name="ce1">
            <text:p>791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78670" table:style-name="ce1">
            <text:p>786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55330" table:style-name="ce1">
            <text:p>553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55300" table:style-name="ce1">
            <text:p>553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65930" table:style-name="ce1">
            <text:p>659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69648" table:style-name="ce1">
            <text:p>696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71000" table:style-name="ce1">
            <text:p>710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72540" table:style-name="ce1">
            <text:p>725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74227" table:style-name="ce1">
            <text:p>742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75439" table:style-name="ce1">
            <text:p>754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76149" table:style-name="ce1">
            <text:p>761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77249" table:style-name="ce1">
            <text:p>772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79080" table:style-name="ce1">
            <text:p>790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80863" table:style-name="ce1">
            <text:p>808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82526" table:style-name="ce1">
            <text:p>825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84064" table:style-name="ce1">
            <text:p>840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84873" table:style-name="ce1">
            <text:p>848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85883" table:style-name="ce1">
            <text:p>858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86602" table:style-name="ce1">
            <text:p>866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87267" table:style-name="ce1">
            <text:p>872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88021" table:style-name="ce1">
            <text:p>88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88736" table:style-name="ce1">
            <text:p>887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89242" table:style-name="ce1">
            <text:p>892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89048" table:style-name="ce1">
            <text:p>890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89670" table:style-name="ce1">
            <text:p>896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90583" table:style-name="ce1">
            <text:p>905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90837" table:style-name="ce1">
            <text:p>908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91661" table:style-name="ce1">
            <text:p>916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92435" table:style-name="ce1">
            <text:p>924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92858" table:style-name="ce1">
            <text:p>928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93395" table:style-name="ce1">
            <text:p>933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93963" table:style-name="ce1">
            <text:p>939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94441" table:style-name="ce1">
            <text:p>944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94893" table:style-name="ce1">
            <text:p>948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95106" table:style-name="ce1">
            <text:p>951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95176" table:style-name="ce1">
            <text:p>95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95645" table:style-name="ce1">
            <text:p>956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96369" table:style-name="ce1">
            <text:p>963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96870" table:style-name="ce1">
            <text:p>968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97409" table:style-name="ce1">
            <text:p>974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98055" table:style-name="ce1">
            <text:p>980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98453" table:style-name="ce1">
            <text:p>984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99139" table:style-name="ce1">
            <text:p>991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99973" table:style-name="ce1">
            <text:p>999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00815" table:style-name="ce1">
            <text:p>1008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01397" table:style-name="ce1">
            <text:p>1013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01739" table:style-name="ce1">
            <text:p>1017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02216" table:style-name="ce1">
            <text:p>1022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02782" table:style-name="ce1">
            <text:p>1027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03310" table:style-name="ce1">
            <text:p>1033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03086" table:style-name="ce1">
            <text:p>1030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03316" table:style-name="ce1">
            <text:p>1033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03858" table:style-name="ce1">
            <text:p>1038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04505" table:style-name="ce1">
            <text:p>1045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04970" table:style-name="ce1">
            <text:p>1049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05571" table:style-name="ce1">
            <text:p>1055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06068" table:style-name="ce1">
            <text:p>1060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06382" table:style-name="ce1">
            <text:p>1063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06501" table:style-name="ce1">
            <text:p>1065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06673" table:style-name="ce1">
            <text:p>1066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06845" table:style-name="ce1">
            <text:p>1068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07188" table:style-name="ce1">
            <text:p>1071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07379" table:style-name="ce1">
            <text:p>1073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07631" table:style-name="ce1">
            <text:p>1076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07390" table:style-name="ce1">
            <text:p>1073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105550" table:style-name="ce1">
            <text:p>105550</text:p>
          </table:table-cell>
          <table:table-cell table:number-columns-repeated="16381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Julio Cesar Perez Garcia</meta:initial-creator>
    <dc:creator>Erickson Gomez</dc:creator>
    <meta:creation-date>2015-06-05T18:17:20Z</meta:creation-date>
    <dc:date>2025-09-12T12:11:49Z</dc:date>
  </office:meta>
</office:document-meta>
</file>