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res_cotiz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MPLEADORES_COTIZA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1510" table:style-name="ce1">
            <text:p>11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1316" table:style-name="ce1">
            <text:p>113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1181" table:style-name="ce1">
            <text:p>111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1131" table:style-name="ce1">
            <text:p>11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1041" table:style-name="ce1">
            <text:p>110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0992" table:style-name="ce1">
            <text:p>109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0946" table:style-name="ce1">
            <text:p>10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10979" table:style-name="ce1">
            <text:p>109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10944" table:style-name="ce1">
            <text:p>109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10900" table:style-name="ce1">
            <text:p>10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10896" table:style-name="ce1">
            <text:p>108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10853" table:style-name="ce1">
            <text:p>108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10839" table:style-name="ce1">
            <text:p>108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10770" table:style-name="ce1">
            <text:p>107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10759" table:style-name="ce1">
            <text:p>107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10813" table:style-name="ce1">
            <text:p>108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10807" table:style-name="ce1">
            <text:p>108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10818" table:style-name="ce1">
            <text:p>108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10801" table:style-name="ce1">
            <text:p>108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12107" table:style-name="ce1">
            <text:p>12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11980" table:style-name="ce1">
            <text:p>119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11900" table:style-name="ce1">
            <text:p>11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11829" table:style-name="ce1">
            <text:p>118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11770" table:style-name="ce1">
            <text:p>117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11754" table:style-name="ce1">
            <text:p>117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13819" table:style-name="ce1">
            <text:p>138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20290" table:style-name="ce1">
            <text:p>20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20537" table:style-name="ce1">
            <text:p>205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20703" table:style-name="ce1">
            <text:p>207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20836" table:style-name="ce1">
            <text:p>208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20871" table:style-name="ce1">
            <text:p>208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21297" table:style-name="ce1">
            <text:p>212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21473" table:style-name="ce1">
            <text:p>214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21668" table:style-name="ce1">
            <text:p>216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21789" table:style-name="ce1">
            <text:p>217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21948" table:style-name="ce1">
            <text:p>219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22070" table:style-name="ce1">
            <text:p>220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22126" table:style-name="ce1">
            <text:p>221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22262" table:style-name="ce1">
            <text:p>222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22466" table:style-name="ce1">
            <text:p>224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22705" table:style-name="ce1">
            <text:p>227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22822" table:style-name="ce1">
            <text:p>228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22856" table:style-name="ce1">
            <text:p>228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24284" table:style-name="ce1">
            <text:p>242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24929" table:style-name="ce1">
            <text:p>249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25559" table:style-name="ce1">
            <text:p>25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25956" table:style-name="ce1">
            <text:p>259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26376" table:style-name="ce1">
            <text:p>263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26676" table:style-name="ce1">
            <text:p>266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26870" table:style-name="ce1">
            <text:p>268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27607" table:style-name="ce1">
            <text:p>276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28093" table:style-name="ce1">
            <text:p>280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28519" table:style-name="ce1">
            <text:p>285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28850" table:style-name="ce1">
            <text:p>288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28849" table:style-name="ce1">
            <text:p>288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29339" table:style-name="ce1">
            <text:p>293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29728" table:style-name="ce1">
            <text:p>297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29970" table:style-name="ce1">
            <text:p>299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0336" table:style-name="ce1">
            <text:p>30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0566" table:style-name="ce1">
            <text:p>305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0769" table:style-name="ce1">
            <text:p>307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0937" table:style-name="ce1">
            <text:p>309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1026" table:style-name="ce1">
            <text:p>310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1211" table:style-name="ce1">
            <text:p>312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1422" table:style-name="ce1">
            <text:p>314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1559" table:style-name="ce1">
            <text:p>31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1494" table:style-name="ce1">
            <text:p>314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1670" table:style-name="ce1">
            <text:p>316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1924" table:style-name="ce1">
            <text:p>319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2091" table:style-name="ce1">
            <text:p>320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1886" table:style-name="ce1">
            <text:p>318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0638" table:style-name="ce1">
            <text:p>306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1795" table:style-name="ce1">
            <text:p>317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8013" table:style-name="ce1">
            <text:p>38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8731" table:style-name="ce1">
            <text:p>387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9044" table:style-name="ce1">
            <text:p>390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9539" table:style-name="ce1">
            <text:p>395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9941" table:style-name="ce1">
            <text:p>399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0185" table:style-name="ce1">
            <text:p>401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40626" table:style-name="ce1">
            <text:p>406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41064" table:style-name="ce1">
            <text:p>410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40206" table:style-name="ce1">
            <text:p>402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9686" table:style-name="ce1">
            <text:p>396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9623" table:style-name="ce1">
            <text:p>396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9688" table:style-name="ce1">
            <text:p>396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9841" table:style-name="ce1">
            <text:p>398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40000" table:style-name="ce1">
            <text:p>400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40336" table:style-name="ce1">
            <text:p>40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40661" table:style-name="ce1">
            <text:p>406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40916" table:style-name="ce1">
            <text:p>409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41120" table:style-name="ce1">
            <text:p>411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41327" table:style-name="ce1">
            <text:p>413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41613" table:style-name="ce1">
            <text:p>416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41972" table:style-name="ce1">
            <text:p>419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42025" table:style-name="ce1">
            <text:p>4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42152" table:style-name="ce1">
            <text:p>421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42237" table:style-name="ce1">
            <text:p>422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42321" table:style-name="ce1">
            <text:p>423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42471" table:style-name="ce1">
            <text:p>424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42618" table:style-name="ce1">
            <text:p>426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42717" table:style-name="ce1">
            <text:p>427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42830" table:style-name="ce1">
            <text:p>428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42892" table:style-name="ce1">
            <text:p>428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43030" table:style-name="ce1">
            <text:p>430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43228" table:style-name="ce1">
            <text:p>432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43472" table:style-name="ce1">
            <text:p>434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43599" table:style-name="ce1">
            <text:p>435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43801" table:style-name="ce1">
            <text:p>438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43991" table:style-name="ce1">
            <text:p>439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44178" table:style-name="ce1">
            <text:p>441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44230" table:style-name="ce1">
            <text:p>442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44489" table:style-name="ce1">
            <text:p>444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45067" table:style-name="ce1">
            <text:p>450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45572" table:style-name="ce1">
            <text:p>455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45848" table:style-name="ce1">
            <text:p>458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46387" table:style-name="ce1">
            <text:p>463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46878" table:style-name="ce1">
            <text:p>468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47531" table:style-name="ce1">
            <text:p>475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48258" table:style-name="ce1">
            <text:p>482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49104" table:style-name="ce1">
            <text:p>491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49895" table:style-name="ce1">
            <text:p>498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0448" table:style-name="ce1">
            <text:p>504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1010" table:style-name="ce1">
            <text:p>51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1550" table:style-name="ce1">
            <text:p>515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2175" table:style-name="ce1">
            <text:p>521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2591" table:style-name="ce1">
            <text:p>525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2807" table:style-name="ce1">
            <text:p>528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3200" table:style-name="ce1">
            <text:p>53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3618" table:style-name="ce1">
            <text:p>536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4229" table:style-name="ce1">
            <text:p>542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4719" table:style-name="ce1">
            <text:p>547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5160" table:style-name="ce1">
            <text:p>55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5687" table:style-name="ce1">
            <text:p>556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6157" table:style-name="ce1">
            <text:p>561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6576" table:style-name="ce1">
            <text:p>565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7042" table:style-name="ce1">
            <text:p>570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7648" table:style-name="ce1">
            <text:p>576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8010" table:style-name="ce1">
            <text:p>58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8143" table:style-name="ce1">
            <text:p>581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8408" table:style-name="ce1">
            <text:p>584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8838" table:style-name="ce1">
            <text:p>588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9386" table:style-name="ce1">
            <text:p>593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9897" table:style-name="ce1">
            <text:p>598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60460" table:style-name="ce1">
            <text:p>604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60802" table:style-name="ce1">
            <text:p>608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61177" table:style-name="ce1">
            <text:p>611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61132" table:style-name="ce1">
            <text:p>611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61169" table:style-name="ce1">
            <text:p>611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61407" table:style-name="ce1">
            <text:p>614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61608" table:style-name="ce1">
            <text:p>616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61789" table:style-name="ce1">
            <text:p>617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61967" table:style-name="ce1">
            <text:p>619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62439" table:style-name="ce1">
            <text:p>624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62740" table:style-name="ce1">
            <text:p>627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62954" table:style-name="ce1">
            <text:p>629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63316" table:style-name="ce1">
            <text:p>633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63893" table:style-name="ce1">
            <text:p>638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64236" table:style-name="ce1">
            <text:p>642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64625" table:style-name="ce1">
            <text:p>646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65059" table:style-name="ce1">
            <text:p>650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65340" table:style-name="ce1">
            <text:p>653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65594" table:style-name="ce1">
            <text:p>655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65724" table:style-name="ce1">
            <text:p>657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65929" table:style-name="ce1">
            <text:p>659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66269" table:style-name="ce1">
            <text:p>662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66820" table:style-name="ce1">
            <text:p>668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67085" table:style-name="ce1">
            <text:p>670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67523" table:style-name="ce1">
            <text:p>675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67864" table:style-name="ce1">
            <text:p>678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68188" table:style-name="ce1">
            <text:p>681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68478" table:style-name="ce1">
            <text:p>684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68671" table:style-name="ce1">
            <text:p>686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69079" table:style-name="ce1">
            <text:p>690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69354" table:style-name="ce1">
            <text:p>693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69447" table:style-name="ce1">
            <text:p>694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69815" table:style-name="ce1">
            <text:p>698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70195" table:style-name="ce1">
            <text:p>701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70679" table:style-name="ce1">
            <text:p>706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70995" table:style-name="ce1">
            <text:p>709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71548" table:style-name="ce1">
            <text:p>715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72074" table:style-name="ce1">
            <text:p>720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72519" table:style-name="ce1">
            <text:p>725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73071" table:style-name="ce1">
            <text:p>730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3408" table:style-name="ce1">
            <text:p>734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73915" table:style-name="ce1">
            <text:p>739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74332" table:style-name="ce1">
            <text:p>743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4555" table:style-name="ce1">
            <text:p>745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75047" table:style-name="ce1">
            <text:p>750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75549" table:style-name="ce1">
            <text:p>755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76154" table:style-name="ce1">
            <text:p>761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76568" table:style-name="ce1">
            <text:p>765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77074" table:style-name="ce1">
            <text:p>770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77430" table:style-name="ce1">
            <text:p>774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77871" table:style-name="ce1">
            <text:p>778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78334" table:style-name="ce1">
            <text:p>783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8843" table:style-name="ce1">
            <text:p>788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79293" table:style-name="ce1">
            <text:p>792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78836" table:style-name="ce1">
            <text:p>788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8574" table:style-name="ce1">
            <text:p>785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78722" table:style-name="ce1">
            <text:p>787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79151" table:style-name="ce1">
            <text:p>791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78707" table:style-name="ce1">
            <text:p>787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55370" table:style-name="ce1">
            <text:p>553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55337" table:style-name="ce1">
            <text:p>55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65965" table:style-name="ce1">
            <text:p>659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69686" table:style-name="ce1">
            <text:p>696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71037" table:style-name="ce1">
            <text:p>710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72577" table:style-name="ce1">
            <text:p>725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74264" table:style-name="ce1">
            <text:p>742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75477" table:style-name="ce1">
            <text:p>754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6194" table:style-name="ce1">
            <text:p>761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77292" table:style-name="ce1">
            <text:p>77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79120" table:style-name="ce1">
            <text:p>791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80907" table:style-name="ce1">
            <text:p>809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82567" table:style-name="ce1">
            <text:p>825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84110" table:style-name="ce1">
            <text:p>841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84920" table:style-name="ce1">
            <text:p>849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85924" table:style-name="ce1">
            <text:p>859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86646" table:style-name="ce1">
            <text:p>866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87315" table:style-name="ce1">
            <text:p>873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88069" table:style-name="ce1">
            <text:p>880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88779" table:style-name="ce1">
            <text:p>887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89296" table:style-name="ce1">
            <text:p>89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89072" table:style-name="ce1">
            <text:p>890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89698" table:style-name="ce1">
            <text:p>896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90612" table:style-name="ce1">
            <text:p>906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90856" table:style-name="ce1">
            <text:p>908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91686" table:style-name="ce1">
            <text:p>916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92468" table:style-name="ce1">
            <text:p>924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92897" table:style-name="ce1">
            <text:p>928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93438" table:style-name="ce1">
            <text:p>934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4013" table:style-name="ce1">
            <text:p>94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94498" table:style-name="ce1">
            <text:p>944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94947" table:style-name="ce1">
            <text:p>949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5165" table:style-name="ce1">
            <text:p>951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95210" table:style-name="ce1">
            <text:p>952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95676" table:style-name="ce1">
            <text:p>956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96413" table:style-name="ce1">
            <text:p>964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96917" table:style-name="ce1">
            <text:p>969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97450" table:style-name="ce1">
            <text:p>974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98098" table:style-name="ce1">
            <text:p>980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98503" table:style-name="ce1">
            <text:p>985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99186" table:style-name="ce1">
            <text:p>991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15" table:style-name="ce1">
            <text:p>100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00863" table:style-name="ce1">
            <text:p>1008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01462" table:style-name="ce1">
            <text:p>1014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1805" table:style-name="ce1">
            <text:p>1018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02292" table:style-name="ce1">
            <text:p>102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02864" table:style-name="ce1">
            <text:p>1028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03399" table:style-name="ce1">
            <text:p>1033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03171" table:style-name="ce1">
            <text:p>1031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03412" table:style-name="ce1">
            <text:p>1034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03959" table:style-name="ce1">
            <text:p>1039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04626" table:style-name="ce1">
            <text:p>1046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05107" table:style-name="ce1">
            <text:p>105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5726" table:style-name="ce1">
            <text:p>1057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6246" table:style-name="ce1">
            <text:p>1062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06571" table:style-name="ce1">
            <text:p>1065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06691" table:style-name="ce1">
            <text:p>106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06891" table:style-name="ce1">
            <text:p>1068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07092" table:style-name="ce1">
            <text:p>1070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07500" table:style-name="ce1">
            <text:p>1075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7838" table:style-name="ce1">
            <text:p>1078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08355" table:style-name="ce1">
            <text:p>1083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08827" table:style-name="ce1">
            <text:p>1088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09394" table:style-name="ce1">
            <text:p>1093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09970" table:style-name="ce1">
            <text:p>1099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10316" table:style-name="ce1">
            <text:p>1103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10498" table:style-name="ce1">
            <text:p>1104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10149" table:style-name="ce1">
            <text:p>1101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07725" table:style-name="ce1">
            <text:p>107725</text:p>
          </table:table-cell>
          <table:table-cell table:number-columns-repeated="16381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ulio Cesar Perez Garcia</meta:initial-creator>
    <dc:creator>Erickson Gomez</dc:creator>
    <meta:creation-date>2015-06-05T18:17:20Z</meta:creation-date>
    <dc:date>2026-02-12T11:44:59Z</dc:date>
  </office:meta>
</office:document-meta>
</file>