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4.709583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5.31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os_cotiza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MPRESA_PRIVADA</text:p>
          </table:table-cell>
          <table:table-cell office:value-type="string" table:style-name="ce1">
            <text:p>PUBLICA_CENTRALIZADA</text:p>
          </table:table-cell>
          <table:table-cell office:value-type="string" table:style-name="ce1">
            <text:p>PUBLICA_DESCENTRALIZADA</text:p>
          </table:table-cell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350596" table:style-name="ce1">
            <text:p>350596</text:p>
          </table:table-cell>
          <table:table-cell office:value-type="float" office:value="176047" table:style-name="ce1">
            <text:p>176047</text:p>
          </table:table-cell>
          <table:table-cell office:value-type="float" office:value="35511" table:style-name="ce1">
            <text:p>35511</text:p>
          </table:table-cell>
          <table:table-cell office:value-type="float" office:value="562154" table:style-name="ce1">
            <text:p>5621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358110" table:style-name="ce1">
            <text:p>358110</text:p>
          </table:table-cell>
          <table:table-cell office:value-type="float" office:value="177775" table:style-name="ce1">
            <text:p>177775</text:p>
          </table:table-cell>
          <table:table-cell office:value-type="float" office:value="37644" table:style-name="ce1">
            <text:p>37644</text:p>
          </table:table-cell>
          <table:table-cell office:value-type="float" office:value="573529" table:style-name="ce1">
            <text:p>5735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356848" table:style-name="ce1">
            <text:p>356848</text:p>
          </table:table-cell>
          <table:table-cell office:value-type="float" office:value="177940" table:style-name="ce1">
            <text:p>177940</text:p>
          </table:table-cell>
          <table:table-cell office:value-type="float" office:value="34849" table:style-name="ce1">
            <text:p>34849</text:p>
          </table:table-cell>
          <table:table-cell office:value-type="float" office:value="569637" table:style-name="ce1">
            <text:p>5696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356027" table:style-name="ce1">
            <text:p>356027</text:p>
          </table:table-cell>
          <table:table-cell office:value-type="float" office:value="175873" table:style-name="ce1">
            <text:p>175873</text:p>
          </table:table-cell>
          <table:table-cell office:value-type="float" office:value="39602" table:style-name="ce1">
            <text:p>39602</text:p>
          </table:table-cell>
          <table:table-cell office:value-type="float" office:value="571502" table:style-name="ce1">
            <text:p>5715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357475" table:style-name="ce1">
            <text:p>357475</text:p>
          </table:table-cell>
          <table:table-cell office:value-type="float" office:value="130002" table:style-name="ce1">
            <text:p>130002</text:p>
          </table:table-cell>
          <table:table-cell office:value-type="float" office:value="33195" table:style-name="ce1">
            <text:p>33195</text:p>
          </table:table-cell>
          <table:table-cell office:value-type="float" office:value="520672" table:style-name="ce1">
            <text:p>5206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359161" table:style-name="ce1">
            <text:p>359161</text:p>
          </table:table-cell>
          <table:table-cell office:value-type="float" office:value="175903" table:style-name="ce1">
            <text:p>175903</text:p>
          </table:table-cell>
          <table:table-cell office:value-type="float" office:value="32815" table:style-name="ce1">
            <text:p>32815</text:p>
          </table:table-cell>
          <table:table-cell office:value-type="float" office:value="567879" table:style-name="ce1">
            <text:p>5678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360846" table:style-name="ce1">
            <text:p>360846</text:p>
          </table:table-cell>
          <table:table-cell office:value-type="float" office:value="175515" table:style-name="ce1">
            <text:p>175515</text:p>
          </table:table-cell>
          <table:table-cell office:value-type="float" office:value="36104" table:style-name="ce1">
            <text:p>36104</text:p>
          </table:table-cell>
          <table:table-cell office:value-type="float" office:value="572465" table:style-name="ce1">
            <text:p>572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62138" table:style-name="ce1">
            <text:p>362138</text:p>
          </table:table-cell>
          <table:table-cell office:value-type="float" office:value="180882" table:style-name="ce1">
            <text:p>180882</text:p>
          </table:table-cell>
          <table:table-cell office:value-type="float" office:value="37290" table:style-name="ce1">
            <text:p>37290</text:p>
          </table:table-cell>
          <table:table-cell office:value-type="float" office:value="580310" table:style-name="ce1">
            <text:p>580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64751" table:style-name="ce1">
            <text:p>364751</text:p>
          </table:table-cell>
          <table:table-cell office:value-type="float" office:value="180744" table:style-name="ce1">
            <text:p>180744</text:p>
          </table:table-cell>
          <table:table-cell office:value-type="float" office:value="36921" table:style-name="ce1">
            <text:p>36921</text:p>
          </table:table-cell>
          <table:table-cell office:value-type="float" office:value="582416" table:style-name="ce1">
            <text:p>5824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67182" table:style-name="ce1">
            <text:p>367182</text:p>
          </table:table-cell>
          <table:table-cell office:value-type="float" office:value="175299" table:style-name="ce1">
            <text:p>175299</text:p>
          </table:table-cell>
          <table:table-cell office:value-type="float" office:value="37276" table:style-name="ce1">
            <text:p>37276</text:p>
          </table:table-cell>
          <table:table-cell office:value-type="float" office:value="579757" table:style-name="ce1">
            <text:p>579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67633" table:style-name="ce1">
            <text:p>367633</text:p>
          </table:table-cell>
          <table:table-cell office:value-type="float" office:value="187381" table:style-name="ce1">
            <text:p>187381</text:p>
          </table:table-cell>
          <table:table-cell office:value-type="float" office:value="36907" table:style-name="ce1">
            <text:p>36907</text:p>
          </table:table-cell>
          <table:table-cell office:value-type="float" office:value="591921" table:style-name="ce1">
            <text:p>5919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68528" table:style-name="ce1">
            <text:p>368528</text:p>
          </table:table-cell>
          <table:table-cell office:value-type="float" office:value="177143" table:style-name="ce1">
            <text:p>177143</text:p>
          </table:table-cell>
          <table:table-cell office:value-type="float" office:value="36970" table:style-name="ce1">
            <text:p>36970</text:p>
          </table:table-cell>
          <table:table-cell office:value-type="float" office:value="582641" table:style-name="ce1">
            <text:p>5826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72425" table:style-name="ce1">
            <text:p>372425</text:p>
          </table:table-cell>
          <table:table-cell office:value-type="float" office:value="199730" table:style-name="ce1">
            <text:p>199730</text:p>
          </table:table-cell>
          <table:table-cell office:value-type="float" office:value="38599" table:style-name="ce1">
            <text:p>38599</text:p>
          </table:table-cell>
          <table:table-cell office:value-type="float" office:value="610754" table:style-name="ce1">
            <text:p>6107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72114" table:style-name="ce1">
            <text:p>372114</text:p>
          </table:table-cell>
          <table:table-cell office:value-type="float" office:value="188828" table:style-name="ce1">
            <text:p>188828</text:p>
          </table:table-cell>
          <table:table-cell office:value-type="float" office:value="38234" table:style-name="ce1">
            <text:p>38234</text:p>
          </table:table-cell>
          <table:table-cell office:value-type="float" office:value="599176" table:style-name="ce1">
            <text:p>5991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71358" table:style-name="ce1">
            <text:p>371358</text:p>
          </table:table-cell>
          <table:table-cell office:value-type="float" office:value="187160" table:style-name="ce1">
            <text:p>187160</text:p>
          </table:table-cell>
          <table:table-cell office:value-type="float" office:value="33357" table:style-name="ce1">
            <text:p>33357</text:p>
          </table:table-cell>
          <table:table-cell office:value-type="float" office:value="591875" table:style-name="ce1">
            <text:p>5918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70834" table:style-name="ce1">
            <text:p>370834</text:p>
          </table:table-cell>
          <table:table-cell office:value-type="float" office:value="161264" table:style-name="ce1">
            <text:p>161264</text:p>
          </table:table-cell>
          <table:table-cell office:value-type="float" office:value="29918" table:style-name="ce1">
            <text:p>29918</text:p>
          </table:table-cell>
          <table:table-cell office:value-type="float" office:value="562016" table:style-name="ce1">
            <text:p>56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70077" table:style-name="ce1">
            <text:p>370077</text:p>
          </table:table-cell>
          <table:table-cell office:value-type="float" office:value="155689" table:style-name="ce1">
            <text:p>155689</text:p>
          </table:table-cell>
          <table:table-cell office:value-type="float" office:value="31363" table:style-name="ce1">
            <text:p>31363</text:p>
          </table:table-cell>
          <table:table-cell office:value-type="float" office:value="557129" table:style-name="ce1">
            <text:p>5571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72498" table:style-name="ce1">
            <text:p>372498</text:p>
          </table:table-cell>
          <table:table-cell office:value-type="float" office:value="127410" table:style-name="ce1">
            <text:p>127410</text:p>
          </table:table-cell>
          <table:table-cell office:value-type="float" office:value="31795" table:style-name="ce1">
            <text:p>31795</text:p>
          </table:table-cell>
          <table:table-cell office:value-type="float" office:value="531703" table:style-name="ce1">
            <text:p>5317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71212" table:style-name="ce1">
            <text:p>371212</text:p>
          </table:table-cell>
          <table:table-cell office:value-type="float" office:value="122793" table:style-name="ce1">
            <text:p>122793</text:p>
          </table:table-cell>
          <table:table-cell office:value-type="float" office:value="31934" table:style-name="ce1">
            <text:p>31934</text:p>
          </table:table-cell>
          <table:table-cell office:value-type="float" office:value="525939" table:style-name="ce1">
            <text:p>5259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383192" table:style-name="ce1">
            <text:p>383192</text:p>
          </table:table-cell>
          <table:table-cell office:value-type="float" office:value="175268" table:style-name="ce1">
            <text:p>175268</text:p>
          </table:table-cell>
          <table:table-cell office:value-type="float" office:value="31395" table:style-name="ce1">
            <text:p>31395</text:p>
          </table:table-cell>
          <table:table-cell office:value-type="float" office:value="589855" table:style-name="ce1">
            <text:p>5898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384794" table:style-name="ce1">
            <text:p>384794</text:p>
          </table:table-cell>
          <table:table-cell office:value-type="float" office:value="118365" table:style-name="ce1">
            <text:p>118365</text:p>
          </table:table-cell>
          <table:table-cell office:value-type="float" office:value="32000" table:style-name="ce1">
            <text:p>32000</text:p>
          </table:table-cell>
          <table:table-cell office:value-type="float" office:value="535159" table:style-name="ce1">
            <text:p>5351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379823" table:style-name="ce1">
            <text:p>379823</text:p>
          </table:table-cell>
          <table:table-cell office:value-type="float" office:value="182135" table:style-name="ce1">
            <text:p>182135</text:p>
          </table:table-cell>
          <table:table-cell office:value-type="float" office:value="32727" table:style-name="ce1">
            <text:p>32727</text:p>
          </table:table-cell>
          <table:table-cell office:value-type="float" office:value="594685" table:style-name="ce1">
            <text:p>594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381579" table:style-name="ce1">
            <text:p>381579</text:p>
          </table:table-cell>
          <table:table-cell office:value-type="float" office:value="103019" table:style-name="ce1">
            <text:p>103019</text:p>
          </table:table-cell>
          <table:table-cell office:value-type="float" office:value="32941" table:style-name="ce1">
            <text:p>32941</text:p>
          </table:table-cell>
          <table:table-cell office:value-type="float" office:value="517539" table:style-name="ce1">
            <text:p>5175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378738" table:style-name="ce1">
            <text:p>378738</text:p>
          </table:table-cell>
          <table:table-cell office:value-type="float" office:value="107121" table:style-name="ce1">
            <text:p>107121</text:p>
          </table:table-cell>
          <table:table-cell office:value-type="float" office:value="33003" table:style-name="ce1">
            <text:p>33003</text:p>
          </table:table-cell>
          <table:table-cell office:value-type="float" office:value="518862" table:style-name="ce1">
            <text:p>5188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373425" table:style-name="ce1">
            <text:p>373425</text:p>
          </table:table-cell>
          <table:table-cell office:value-type="float" office:value="187435" table:style-name="ce1">
            <text:p>187435</text:p>
          </table:table-cell>
          <table:table-cell office:value-type="float" office:value="33616" table:style-name="ce1">
            <text:p>33616</text:p>
          </table:table-cell>
          <table:table-cell office:value-type="float" office:value="594476" table:style-name="ce1">
            <text:p>5944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567101" table:style-name="ce1">
            <text:p>567101</text:p>
          </table:table-cell>
          <table:table-cell office:value-type="float" office:value="179432" table:style-name="ce1">
            <text:p>179432</text:p>
          </table:table-cell>
          <table:table-cell office:value-type="float" office:value="57701" table:style-name="ce1">
            <text:p>57701</text:p>
          </table:table-cell>
          <table:table-cell office:value-type="float" office:value="804234" table:style-name="ce1">
            <text:p>8042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620611" table:style-name="ce1">
            <text:p>620611</text:p>
          </table:table-cell>
          <table:table-cell office:value-type="float" office:value="184418" table:style-name="ce1">
            <text:p>184418</text:p>
          </table:table-cell>
          <table:table-cell office:value-type="float" office:value="61605" table:style-name="ce1">
            <text:p>61605</text:p>
          </table:table-cell>
          <table:table-cell office:value-type="float" office:value="866634" table:style-name="ce1">
            <text:p>8666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623805" table:style-name="ce1">
            <text:p>623805</text:p>
          </table:table-cell>
          <table:table-cell office:value-type="float" office:value="103905" table:style-name="ce1">
            <text:p>103905</text:p>
          </table:table-cell>
          <table:table-cell office:value-type="float" office:value="61855" table:style-name="ce1">
            <text:p>61855</text:p>
          </table:table-cell>
          <table:table-cell office:value-type="float" office:value="789565" table:style-name="ce1">
            <text:p>7895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621572" table:style-name="ce1">
            <text:p>621572</text:p>
          </table:table-cell>
          <table:table-cell office:value-type="float" office:value="181482" table:style-name="ce1">
            <text:p>181482</text:p>
          </table:table-cell>
          <table:table-cell office:value-type="float" office:value="60739" table:style-name="ce1">
            <text:p>60739</text:p>
          </table:table-cell>
          <table:table-cell office:value-type="float" office:value="863793" table:style-name="ce1">
            <text:p>8637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628650" table:style-name="ce1">
            <text:p>628650</text:p>
          </table:table-cell>
          <table:table-cell office:value-type="float" office:value="180831" table:style-name="ce1">
            <text:p>180831</text:p>
          </table:table-cell>
          <table:table-cell office:value-type="float" office:value="61169" table:style-name="ce1">
            <text:p>61169</text:p>
          </table:table-cell>
          <table:table-cell office:value-type="float" office:value="870650" table:style-name="ce1">
            <text:p>870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631408" table:style-name="ce1">
            <text:p>631408</text:p>
          </table:table-cell>
          <table:table-cell office:value-type="float" office:value="179132" table:style-name="ce1">
            <text:p>179132</text:p>
          </table:table-cell>
          <table:table-cell office:value-type="float" office:value="61785" table:style-name="ce1">
            <text:p>61785</text:p>
          </table:table-cell>
          <table:table-cell office:value-type="float" office:value="872325" table:style-name="ce1">
            <text:p>8723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632532" table:style-name="ce1">
            <text:p>632532</text:p>
          </table:table-cell>
          <table:table-cell office:value-type="float" office:value="180491" table:style-name="ce1">
            <text:p>180491</text:p>
          </table:table-cell>
          <table:table-cell office:value-type="float" office:value="68550" table:style-name="ce1">
            <text:p>68550</text:p>
          </table:table-cell>
          <table:table-cell office:value-type="float" office:value="881573" table:style-name="ce1">
            <text:p>8815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638133" table:style-name="ce1">
            <text:p>638133</text:p>
          </table:table-cell>
          <table:table-cell office:value-type="float" office:value="180335" table:style-name="ce1">
            <text:p>180335</text:p>
          </table:table-cell>
          <table:table-cell office:value-type="float" office:value="69618" table:style-name="ce1">
            <text:p>69618</text:p>
          </table:table-cell>
          <table:table-cell office:value-type="float" office:value="888086" table:style-name="ce1">
            <text:p>8880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643879" table:style-name="ce1">
            <text:p>643879</text:p>
          </table:table-cell>
          <table:table-cell office:value-type="float" office:value="178793" table:style-name="ce1">
            <text:p>178793</text:p>
          </table:table-cell>
          <table:table-cell office:value-type="float" office:value="70718" table:style-name="ce1">
            <text:p>70718</text:p>
          </table:table-cell>
          <table:table-cell office:value-type="float" office:value="893390" table:style-name="ce1">
            <text:p>8933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643852" table:style-name="ce1">
            <text:p>643852</text:p>
          </table:table-cell>
          <table:table-cell office:value-type="float" office:value="183788" table:style-name="ce1">
            <text:p>183788</text:p>
          </table:table-cell>
          <table:table-cell office:value-type="float" office:value="71168" table:style-name="ce1">
            <text:p>71168</text:p>
          </table:table-cell>
          <table:table-cell office:value-type="float" office:value="898808" table:style-name="ce1">
            <text:p>8988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646601" table:style-name="ce1">
            <text:p>646601</text:p>
          </table:table-cell>
          <table:table-cell office:value-type="float" office:value="181799" table:style-name="ce1">
            <text:p>181799</text:p>
          </table:table-cell>
          <table:table-cell office:value-type="float" office:value="72574" table:style-name="ce1">
            <text:p>72574</text:p>
          </table:table-cell>
          <table:table-cell office:value-type="float" office:value="900974" table:style-name="ce1">
            <text:p>9009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648297" table:style-name="ce1">
            <text:p>648297</text:p>
          </table:table-cell>
          <table:table-cell office:value-type="float" office:value="181730" table:style-name="ce1">
            <text:p>181730</text:p>
          </table:table-cell>
          <table:table-cell office:value-type="float" office:value="72578" table:style-name="ce1">
            <text:p>72578</text:p>
          </table:table-cell>
          <table:table-cell office:value-type="float" office:value="902605" table:style-name="ce1">
            <text:p>9026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650427" table:style-name="ce1">
            <text:p>650427</text:p>
          </table:table-cell>
          <table:table-cell office:value-type="float" office:value="180819" table:style-name="ce1">
            <text:p>180819</text:p>
          </table:table-cell>
          <table:table-cell office:value-type="float" office:value="73174" table:style-name="ce1">
            <text:p>73174</text:p>
          </table:table-cell>
          <table:table-cell office:value-type="float" office:value="904420" table:style-name="ce1">
            <text:p>9044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650928" table:style-name="ce1">
            <text:p>650928</text:p>
          </table:table-cell>
          <table:table-cell office:value-type="float" office:value="179110" table:style-name="ce1">
            <text:p>179110</text:p>
          </table:table-cell>
          <table:table-cell office:value-type="float" office:value="72032" table:style-name="ce1">
            <text:p>72032</text:p>
          </table:table-cell>
          <table:table-cell office:value-type="float" office:value="902070" table:style-name="ce1">
            <text:p>9020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655441" table:style-name="ce1">
            <text:p>655441</text:p>
          </table:table-cell>
          <table:table-cell office:value-type="float" office:value="170933" table:style-name="ce1">
            <text:p>170933</text:p>
          </table:table-cell>
          <table:table-cell office:value-type="float" office:value="79602" table:style-name="ce1">
            <text:p>79602</text:p>
          </table:table-cell>
          <table:table-cell office:value-type="float" office:value="905976" table:style-name="ce1">
            <text:p>9059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658968" table:style-name="ce1">
            <text:p>658968</text:p>
          </table:table-cell>
          <table:table-cell office:value-type="float" office:value="173380" table:style-name="ce1">
            <text:p>173380</text:p>
          </table:table-cell>
          <table:table-cell office:value-type="float" office:value="78575" table:style-name="ce1">
            <text:p>78575</text:p>
          </table:table-cell>
          <table:table-cell office:value-type="float" office:value="910923" table:style-name="ce1">
            <text:p>9109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666140" table:style-name="ce1">
            <text:p>666140</text:p>
          </table:table-cell>
          <table:table-cell office:value-type="float" office:value="173757" table:style-name="ce1">
            <text:p>173757</text:p>
          </table:table-cell>
          <table:table-cell office:value-type="float" office:value="77736" table:style-name="ce1">
            <text:p>77736</text:p>
          </table:table-cell>
          <table:table-cell office:value-type="float" office:value="917633" table:style-name="ce1">
            <text:p>917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665362" table:style-name="ce1">
            <text:p>665362</text:p>
          </table:table-cell>
          <table:table-cell office:value-type="float" office:value="173996" table:style-name="ce1">
            <text:p>173996</text:p>
          </table:table-cell>
          <table:table-cell office:value-type="float" office:value="76910" table:style-name="ce1">
            <text:p>76910</text:p>
          </table:table-cell>
          <table:table-cell office:value-type="float" office:value="916268" table:style-name="ce1">
            <text:p>9162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682417" table:style-name="ce1">
            <text:p>682417</text:p>
          </table:table-cell>
          <table:table-cell office:value-type="float" office:value="172883" table:style-name="ce1">
            <text:p>172883</text:p>
          </table:table-cell>
          <table:table-cell office:value-type="float" office:value="76684" table:style-name="ce1">
            <text:p>76684</text:p>
          </table:table-cell>
          <table:table-cell office:value-type="float" office:value="931984" table:style-name="ce1">
            <text:p>9319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688553" table:style-name="ce1">
            <text:p>688553</text:p>
          </table:table-cell>
          <table:table-cell office:value-type="float" office:value="173312" table:style-name="ce1">
            <text:p>173312</text:p>
          </table:table-cell>
          <table:table-cell office:value-type="float" office:value="76234" table:style-name="ce1">
            <text:p>76234</text:p>
          </table:table-cell>
          <table:table-cell office:value-type="float" office:value="938099" table:style-name="ce1">
            <text:p>9380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700350" table:style-name="ce1">
            <text:p>700350</text:p>
          </table:table-cell>
          <table:table-cell office:value-type="float" office:value="175556" table:style-name="ce1">
            <text:p>175556</text:p>
          </table:table-cell>
          <table:table-cell office:value-type="float" office:value="76405" table:style-name="ce1">
            <text:p>76405</text:p>
          </table:table-cell>
          <table:table-cell office:value-type="float" office:value="952311" table:style-name="ce1">
            <text:p>9523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704007" table:style-name="ce1">
            <text:p>704007</text:p>
          </table:table-cell>
          <table:table-cell office:value-type="float" office:value="176120" table:style-name="ce1">
            <text:p>176120</text:p>
          </table:table-cell>
          <table:table-cell office:value-type="float" office:value="76094" table:style-name="ce1">
            <text:p>76094</text:p>
          </table:table-cell>
          <table:table-cell office:value-type="float" office:value="956221" table:style-name="ce1">
            <text:p>9562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704789" table:style-name="ce1">
            <text:p>704789</text:p>
          </table:table-cell>
          <table:table-cell office:value-type="float" office:value="176655" table:style-name="ce1">
            <text:p>176655</text:p>
          </table:table-cell>
          <table:table-cell office:value-type="float" office:value="76344" table:style-name="ce1">
            <text:p>76344</text:p>
          </table:table-cell>
          <table:table-cell office:value-type="float" office:value="957788" table:style-name="ce1">
            <text:p>9577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701684" table:style-name="ce1">
            <text:p>701684</text:p>
          </table:table-cell>
          <table:table-cell office:value-type="float" office:value="176779" table:style-name="ce1">
            <text:p>176779</text:p>
          </table:table-cell>
          <table:table-cell office:value-type="float" office:value="76680" table:style-name="ce1">
            <text:p>76680</text:p>
          </table:table-cell>
          <table:table-cell office:value-type="float" office:value="955143" table:style-name="ce1">
            <text:p>9551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700597" table:style-name="ce1">
            <text:p>700597</text:p>
          </table:table-cell>
          <table:table-cell office:value-type="float" office:value="177370" table:style-name="ce1">
            <text:p>177370</text:p>
          </table:table-cell>
          <table:table-cell office:value-type="float" office:value="76660" table:style-name="ce1">
            <text:p>76660</text:p>
          </table:table-cell>
          <table:table-cell office:value-type="float" office:value="954627" table:style-name="ce1">
            <text:p>9546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714466" table:style-name="ce1">
            <text:p>714466</text:p>
          </table:table-cell>
          <table:table-cell office:value-type="float" office:value="177504" table:style-name="ce1">
            <text:p>177504</text:p>
          </table:table-cell>
          <table:table-cell office:value-type="float" office:value="88130" table:style-name="ce1">
            <text:p>88130</text:p>
          </table:table-cell>
          <table:table-cell office:value-type="float" office:value="980100" table:style-name="ce1">
            <text:p>980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729397" table:style-name="ce1">
            <text:p>729397</text:p>
          </table:table-cell>
          <table:table-cell office:value-type="float" office:value="178107" table:style-name="ce1">
            <text:p>178107</text:p>
          </table:table-cell>
          <table:table-cell office:value-type="float" office:value="92032" table:style-name="ce1">
            <text:p>92032</text:p>
          </table:table-cell>
          <table:table-cell office:value-type="float" office:value="999536" table:style-name="ce1">
            <text:p>9995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742345" table:style-name="ce1">
            <text:p>742345</text:p>
          </table:table-cell>
          <table:table-cell office:value-type="float" office:value="179873" table:style-name="ce1">
            <text:p>179873</text:p>
          </table:table-cell>
          <table:table-cell office:value-type="float" office:value="92272" table:style-name="ce1">
            <text:p>92272</text:p>
          </table:table-cell>
          <table:table-cell office:value-type="float" office:value="1014490" table:style-name="ce1">
            <text:p>1014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751183" table:style-name="ce1">
            <text:p>751183</text:p>
          </table:table-cell>
          <table:table-cell office:value-type="float" office:value="183471" table:style-name="ce1">
            <text:p>183471</text:p>
          </table:table-cell>
          <table:table-cell office:value-type="float" office:value="94303" table:style-name="ce1">
            <text:p>94303</text:p>
          </table:table-cell>
          <table:table-cell office:value-type="float" office:value="1028957" table:style-name="ce1">
            <text:p>10289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751793" table:style-name="ce1">
            <text:p>751793</text:p>
          </table:table-cell>
          <table:table-cell office:value-type="float" office:value="184148" table:style-name="ce1">
            <text:p>184148</text:p>
          </table:table-cell>
          <table:table-cell office:value-type="float" office:value="97047" table:style-name="ce1">
            <text:p>97047</text:p>
          </table:table-cell>
          <table:table-cell office:value-type="float" office:value="1032988" table:style-name="ce1">
            <text:p>10329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758631" table:style-name="ce1">
            <text:p>758631</text:p>
          </table:table-cell>
          <table:table-cell office:value-type="float" office:value="185067" table:style-name="ce1">
            <text:p>185067</text:p>
          </table:table-cell>
          <table:table-cell office:value-type="float" office:value="96673" table:style-name="ce1">
            <text:p>96673</text:p>
          </table:table-cell>
          <table:table-cell office:value-type="float" office:value="1040371" table:style-name="ce1">
            <text:p>10403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766757" table:style-name="ce1">
            <text:p>766757</text:p>
          </table:table-cell>
          <table:table-cell office:value-type="float" office:value="184697" table:style-name="ce1">
            <text:p>184697</text:p>
          </table:table-cell>
          <table:table-cell office:value-type="float" office:value="97701" table:style-name="ce1">
            <text:p>97701</text:p>
          </table:table-cell>
          <table:table-cell office:value-type="float" office:value="1049155" table:style-name="ce1">
            <text:p>1049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770639" table:style-name="ce1">
            <text:p>770639</text:p>
          </table:table-cell>
          <table:table-cell office:value-type="float" office:value="184290" table:style-name="ce1">
            <text:p>184290</text:p>
          </table:table-cell>
          <table:table-cell office:value-type="float" office:value="98103" table:style-name="ce1">
            <text:p>98103</text:p>
          </table:table-cell>
          <table:table-cell office:value-type="float" office:value="1053032" table:style-name="ce1">
            <text:p>10530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778583" table:style-name="ce1">
            <text:p>778583</text:p>
          </table:table-cell>
          <table:table-cell office:value-type="float" office:value="185678" table:style-name="ce1">
            <text:p>185678</text:p>
          </table:table-cell>
          <table:table-cell office:value-type="float" office:value="100471" table:style-name="ce1">
            <text:p>100471</text:p>
          </table:table-cell>
          <table:table-cell office:value-type="float" office:value="1064732" table:style-name="ce1">
            <text:p>10647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779332" table:style-name="ce1">
            <text:p>779332</text:p>
          </table:table-cell>
          <table:table-cell office:value-type="float" office:value="196947" table:style-name="ce1">
            <text:p>196947</text:p>
          </table:table-cell>
          <table:table-cell office:value-type="float" office:value="91464" table:style-name="ce1">
            <text:p>91464</text:p>
          </table:table-cell>
          <table:table-cell office:value-type="float" office:value="1067743" table:style-name="ce1">
            <text:p>10677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780786" table:style-name="ce1">
            <text:p>780786</text:p>
          </table:table-cell>
          <table:table-cell office:value-type="float" office:value="197704" table:style-name="ce1">
            <text:p>197704</text:p>
          </table:table-cell>
          <table:table-cell office:value-type="float" office:value="91481" table:style-name="ce1">
            <text:p>91481</text:p>
          </table:table-cell>
          <table:table-cell office:value-type="float" office:value="1069971" table:style-name="ce1">
            <text:p>10699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780718" table:style-name="ce1">
            <text:p>780718</text:p>
          </table:table-cell>
          <table:table-cell office:value-type="float" office:value="197269" table:style-name="ce1">
            <text:p>197269</text:p>
          </table:table-cell>
          <table:table-cell office:value-type="float" office:value="89327" table:style-name="ce1">
            <text:p>89327</text:p>
          </table:table-cell>
          <table:table-cell office:value-type="float" office:value="1067314" table:style-name="ce1">
            <text:p>10673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779567" table:style-name="ce1">
            <text:p>779567</text:p>
          </table:table-cell>
          <table:table-cell office:value-type="float" office:value="196966" table:style-name="ce1">
            <text:p>196966</text:p>
          </table:table-cell>
          <table:table-cell office:value-type="float" office:value="89355" table:style-name="ce1">
            <text:p>89355</text:p>
          </table:table-cell>
          <table:table-cell office:value-type="float" office:value="1065888" table:style-name="ce1">
            <text:p>10658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778324" table:style-name="ce1">
            <text:p>778324</text:p>
          </table:table-cell>
          <table:table-cell office:value-type="float" office:value="198295" table:style-name="ce1">
            <text:p>198295</text:p>
          </table:table-cell>
          <table:table-cell office:value-type="float" office:value="90189" table:style-name="ce1">
            <text:p>90189</text:p>
          </table:table-cell>
          <table:table-cell office:value-type="float" office:value="1066808" table:style-name="ce1">
            <text:p>10668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776395" table:style-name="ce1">
            <text:p>776395</text:p>
          </table:table-cell>
          <table:table-cell office:value-type="float" office:value="198185" table:style-name="ce1">
            <text:p>198185</text:p>
          </table:table-cell>
          <table:table-cell office:value-type="float" office:value="91382" table:style-name="ce1">
            <text:p>91382</text:p>
          </table:table-cell>
          <table:table-cell office:value-type="float" office:value="1065962" table:style-name="ce1">
            <text:p>10659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775940" table:style-name="ce1">
            <text:p>775940</text:p>
          </table:table-cell>
          <table:table-cell office:value-type="float" office:value="200134" table:style-name="ce1">
            <text:p>200134</text:p>
          </table:table-cell>
          <table:table-cell office:value-type="float" office:value="91214" table:style-name="ce1">
            <text:p>91214</text:p>
          </table:table-cell>
          <table:table-cell office:value-type="float" office:value="1067288" table:style-name="ce1">
            <text:p>10672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777773" table:style-name="ce1">
            <text:p>777773</text:p>
          </table:table-cell>
          <table:table-cell office:value-type="float" office:value="201055" table:style-name="ce1">
            <text:p>201055</text:p>
          </table:table-cell>
          <table:table-cell office:value-type="float" office:value="91303" table:style-name="ce1">
            <text:p>91303</text:p>
          </table:table-cell>
          <table:table-cell office:value-type="float" office:value="1070131" table:style-name="ce1">
            <text:p>10701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773268" table:style-name="ce1">
            <text:p>773268</text:p>
          </table:table-cell>
          <table:table-cell office:value-type="float" office:value="201583" table:style-name="ce1">
            <text:p>201583</text:p>
          </table:table-cell>
          <table:table-cell office:value-type="float" office:value="92062" table:style-name="ce1">
            <text:p>92062</text:p>
          </table:table-cell>
          <table:table-cell office:value-type="float" office:value="1066913" table:style-name="ce1">
            <text:p>10669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775893" table:style-name="ce1">
            <text:p>775893</text:p>
          </table:table-cell>
          <table:table-cell office:value-type="float" office:value="202923" table:style-name="ce1">
            <text:p>202923</text:p>
          </table:table-cell>
          <table:table-cell office:value-type="float" office:value="86972" table:style-name="ce1">
            <text:p>86972</text:p>
          </table:table-cell>
          <table:table-cell office:value-type="float" office:value="1065788" table:style-name="ce1">
            <text:p>10657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780391" table:style-name="ce1">
            <text:p>780391</text:p>
          </table:table-cell>
          <table:table-cell office:value-type="float" office:value="204030" table:style-name="ce1">
            <text:p>204030</text:p>
          </table:table-cell>
          <table:table-cell office:value-type="float" office:value="85807" table:style-name="ce1">
            <text:p>85807</text:p>
          </table:table-cell>
          <table:table-cell office:value-type="float" office:value="1070228" table:style-name="ce1">
            <text:p>10702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774790" table:style-name="ce1">
            <text:p>774790</text:p>
          </table:table-cell>
          <table:table-cell office:value-type="float" office:value="201937" table:style-name="ce1">
            <text:p>201937</text:p>
          </table:table-cell>
          <table:table-cell office:value-type="float" office:value="90296" table:style-name="ce1">
            <text:p>90296</text:p>
          </table:table-cell>
          <table:table-cell office:value-type="float" office:value="1067023" table:style-name="ce1">
            <text:p>1067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760916" table:style-name="ce1">
            <text:p>760916</text:p>
          </table:table-cell>
          <table:table-cell office:value-type="float" office:value="203107" table:style-name="ce1">
            <text:p>203107</text:p>
          </table:table-cell>
          <table:table-cell office:value-type="float" office:value="90198" table:style-name="ce1">
            <text:p>90198</text:p>
          </table:table-cell>
          <table:table-cell office:value-type="float" office:value="1054221" table:style-name="ce1">
            <text:p>10542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777796" table:style-name="ce1">
            <text:p>777796</text:p>
          </table:table-cell>
          <table:table-cell office:value-type="float" office:value="202226" table:style-name="ce1">
            <text:p>202226</text:p>
          </table:table-cell>
          <table:table-cell office:value-type="float" office:value="97895" table:style-name="ce1">
            <text:p>97895</text:p>
          </table:table-cell>
          <table:table-cell office:value-type="float" office:value="1077917" table:style-name="ce1">
            <text:p>10779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820391" table:style-name="ce1">
            <text:p>820391</text:p>
          </table:table-cell>
          <table:table-cell office:value-type="float" office:value="203795" table:style-name="ce1">
            <text:p>203795</text:p>
          </table:table-cell>
          <table:table-cell office:value-type="float" office:value="144376" table:style-name="ce1">
            <text:p>144376</text:p>
          </table:table-cell>
          <table:table-cell office:value-type="float" office:value="1168562" table:style-name="ce1">
            <text:p>11685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823825" table:style-name="ce1">
            <text:p>823825</text:p>
          </table:table-cell>
          <table:table-cell office:value-type="float" office:value="204873" table:style-name="ce1">
            <text:p>204873</text:p>
          </table:table-cell>
          <table:table-cell office:value-type="float" office:value="145747" table:style-name="ce1">
            <text:p>145747</text:p>
          </table:table-cell>
          <table:table-cell office:value-type="float" office:value="1174445" table:style-name="ce1">
            <text:p>11744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825296" table:style-name="ce1">
            <text:p>825296</text:p>
          </table:table-cell>
          <table:table-cell office:value-type="float" office:value="206096" table:style-name="ce1">
            <text:p>206096</text:p>
          </table:table-cell>
          <table:table-cell office:value-type="float" office:value="141946" table:style-name="ce1">
            <text:p>141946</text:p>
          </table:table-cell>
          <table:table-cell office:value-type="float" office:value="1173338" table:style-name="ce1">
            <text:p>11733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831235" table:style-name="ce1">
            <text:p>831235</text:p>
          </table:table-cell>
          <table:table-cell office:value-type="float" office:value="208380" table:style-name="ce1">
            <text:p>208380</text:p>
          </table:table-cell>
          <table:table-cell office:value-type="float" office:value="142094" table:style-name="ce1">
            <text:p>142094</text:p>
          </table:table-cell>
          <table:table-cell office:value-type="float" office:value="1181709" table:style-name="ce1">
            <text:p>11817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841767" table:style-name="ce1">
            <text:p>841767</text:p>
          </table:table-cell>
          <table:table-cell office:value-type="float" office:value="208759" table:style-name="ce1">
            <text:p>208759</text:p>
          </table:table-cell>
          <table:table-cell office:value-type="float" office:value="142691" table:style-name="ce1">
            <text:p>142691</text:p>
          </table:table-cell>
          <table:table-cell office:value-type="float" office:value="1193217" table:style-name="ce1">
            <text:p>11932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846955" table:style-name="ce1">
            <text:p>846955</text:p>
          </table:table-cell>
          <table:table-cell office:value-type="float" office:value="209230" table:style-name="ce1">
            <text:p>209230</text:p>
          </table:table-cell>
          <table:table-cell office:value-type="float" office:value="142742" table:style-name="ce1">
            <text:p>142742</text:p>
          </table:table-cell>
          <table:table-cell office:value-type="float" office:value="1198927" table:style-name="ce1">
            <text:p>11989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848904" table:style-name="ce1">
            <text:p>848904</text:p>
          </table:table-cell>
          <table:table-cell office:value-type="float" office:value="209108" table:style-name="ce1">
            <text:p>209108</text:p>
          </table:table-cell>
          <table:table-cell office:value-type="float" office:value="142343" table:style-name="ce1">
            <text:p>142343</text:p>
          </table:table-cell>
          <table:table-cell office:value-type="float" office:value="1200355" table:style-name="ce1">
            <text:p>12003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862348" table:style-name="ce1">
            <text:p>862348</text:p>
          </table:table-cell>
          <table:table-cell office:value-type="float" office:value="210204" table:style-name="ce1">
            <text:p>210204</text:p>
          </table:table-cell>
          <table:table-cell office:value-type="float" office:value="143173" table:style-name="ce1">
            <text:p>143173</text:p>
          </table:table-cell>
          <table:table-cell office:value-type="float" office:value="1215725" table:style-name="ce1">
            <text:p>12157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872562" table:style-name="ce1">
            <text:p>872562</text:p>
          </table:table-cell>
          <table:table-cell office:value-type="float" office:value="210273" table:style-name="ce1">
            <text:p>210273</text:p>
          </table:table-cell>
          <table:table-cell office:value-type="float" office:value="144695" table:style-name="ce1">
            <text:p>144695</text:p>
          </table:table-cell>
          <table:table-cell office:value-type="float" office:value="1227530" table:style-name="ce1">
            <text:p>12275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875239" table:style-name="ce1">
            <text:p>875239</text:p>
          </table:table-cell>
          <table:table-cell office:value-type="float" office:value="210401" table:style-name="ce1">
            <text:p>210401</text:p>
          </table:table-cell>
          <table:table-cell office:value-type="float" office:value="144712" table:style-name="ce1">
            <text:p>144712</text:p>
          </table:table-cell>
          <table:table-cell office:value-type="float" office:value="1230352" table:style-name="ce1">
            <text:p>12303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880523" table:style-name="ce1">
            <text:p>880523</text:p>
          </table:table-cell>
          <table:table-cell office:value-type="float" office:value="212783" table:style-name="ce1">
            <text:p>212783</text:p>
          </table:table-cell>
          <table:table-cell office:value-type="float" office:value="142819" table:style-name="ce1">
            <text:p>142819</text:p>
          </table:table-cell>
          <table:table-cell office:value-type="float" office:value="1236125" table:style-name="ce1">
            <text:p>12361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878725" table:style-name="ce1">
            <text:p>878725</text:p>
          </table:table-cell>
          <table:table-cell office:value-type="float" office:value="212985" table:style-name="ce1">
            <text:p>212985</text:p>
          </table:table-cell>
          <table:table-cell office:value-type="float" office:value="141064" table:style-name="ce1">
            <text:p>141064</text:p>
          </table:table-cell>
          <table:table-cell office:value-type="float" office:value="1232774" table:style-name="ce1">
            <text:p>12327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882924" table:style-name="ce1">
            <text:p>882924</text:p>
          </table:table-cell>
          <table:table-cell office:value-type="float" office:value="213293" table:style-name="ce1">
            <text:p>213293</text:p>
          </table:table-cell>
          <table:table-cell office:value-type="float" office:value="139335" table:style-name="ce1">
            <text:p>139335</text:p>
          </table:table-cell>
          <table:table-cell office:value-type="float" office:value="1235552" table:style-name="ce1">
            <text:p>12355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884682" table:style-name="ce1">
            <text:p>884682</text:p>
          </table:table-cell>
          <table:table-cell office:value-type="float" office:value="214152" table:style-name="ce1">
            <text:p>214152</text:p>
          </table:table-cell>
          <table:table-cell office:value-type="float" office:value="136871" table:style-name="ce1">
            <text:p>136871</text:p>
          </table:table-cell>
          <table:table-cell office:value-type="float" office:value="1235705" table:style-name="ce1">
            <text:p>12357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890613" table:style-name="ce1">
            <text:p>890613</text:p>
          </table:table-cell>
          <table:table-cell office:value-type="float" office:value="213897" table:style-name="ce1">
            <text:p>213897</text:p>
          </table:table-cell>
          <table:table-cell office:value-type="float" office:value="129885" table:style-name="ce1">
            <text:p>129885</text:p>
          </table:table-cell>
          <table:table-cell office:value-type="float" office:value="1234395" table:style-name="ce1">
            <text:p>12343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897022" table:style-name="ce1">
            <text:p>897022</text:p>
          </table:table-cell>
          <table:table-cell office:value-type="float" office:value="214541" table:style-name="ce1">
            <text:p>214541</text:p>
          </table:table-cell>
          <table:table-cell office:value-type="float" office:value="130998" table:style-name="ce1">
            <text:p>130998</text:p>
          </table:table-cell>
          <table:table-cell office:value-type="float" office:value="1242561" table:style-name="ce1">
            <text:p>1242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907692" table:style-name="ce1">
            <text:p>907692</text:p>
          </table:table-cell>
          <table:table-cell office:value-type="float" office:value="216147" table:style-name="ce1">
            <text:p>216147</text:p>
          </table:table-cell>
          <table:table-cell office:value-type="float" office:value="131988" table:style-name="ce1">
            <text:p>131988</text:p>
          </table:table-cell>
          <table:table-cell office:value-type="float" office:value="1255827" table:style-name="ce1">
            <text:p>12558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915152" table:style-name="ce1">
            <text:p>915152</text:p>
          </table:table-cell>
          <table:table-cell office:value-type="float" office:value="218443" table:style-name="ce1">
            <text:p>218443</text:p>
          </table:table-cell>
          <table:table-cell office:value-type="float" office:value="132303" table:style-name="ce1">
            <text:p>132303</text:p>
          </table:table-cell>
          <table:table-cell office:value-type="float" office:value="1265898" table:style-name="ce1">
            <text:p>12658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916435" table:style-name="ce1">
            <text:p>916435</text:p>
          </table:table-cell>
          <table:table-cell office:value-type="float" office:value="216626" table:style-name="ce1">
            <text:p>216626</text:p>
          </table:table-cell>
          <table:table-cell office:value-type="float" office:value="131523" table:style-name="ce1">
            <text:p>131523</text:p>
          </table:table-cell>
          <table:table-cell office:value-type="float" office:value="1264584" table:style-name="ce1">
            <text:p>12645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928399" table:style-name="ce1">
            <text:p>928399</text:p>
          </table:table-cell>
          <table:table-cell office:value-type="float" office:value="215987" table:style-name="ce1">
            <text:p>215987</text:p>
          </table:table-cell>
          <table:table-cell office:value-type="float" office:value="132553" table:style-name="ce1">
            <text:p>132553</text:p>
          </table:table-cell>
          <table:table-cell office:value-type="float" office:value="1276939" table:style-name="ce1">
            <text:p>12769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939383" table:style-name="ce1">
            <text:p>939383</text:p>
          </table:table-cell>
          <table:table-cell office:value-type="float" office:value="218887" table:style-name="ce1">
            <text:p>218887</text:p>
          </table:table-cell>
          <table:table-cell office:value-type="float" office:value="132612" table:style-name="ce1">
            <text:p>132612</text:p>
          </table:table-cell>
          <table:table-cell office:value-type="float" office:value="1290882" table:style-name="ce1">
            <text:p>12908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932599" table:style-name="ce1">
            <text:p>932599</text:p>
          </table:table-cell>
          <table:table-cell office:value-type="float" office:value="220730" table:style-name="ce1">
            <text:p>220730</text:p>
          </table:table-cell>
          <table:table-cell office:value-type="float" office:value="132177" table:style-name="ce1">
            <text:p>132177</text:p>
          </table:table-cell>
          <table:table-cell office:value-type="float" office:value="1285506" table:style-name="ce1">
            <text:p>12855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937296" table:style-name="ce1">
            <text:p>937296</text:p>
          </table:table-cell>
          <table:table-cell office:value-type="float" office:value="221246" table:style-name="ce1">
            <text:p>221246</text:p>
          </table:table-cell>
          <table:table-cell office:value-type="float" office:value="134443" table:style-name="ce1">
            <text:p>134443</text:p>
          </table:table-cell>
          <table:table-cell office:value-type="float" office:value="1292985" table:style-name="ce1">
            <text:p>12929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941865" table:style-name="ce1">
            <text:p>941865</text:p>
          </table:table-cell>
          <table:table-cell office:value-type="float" office:value="222290" table:style-name="ce1">
            <text:p>222290</text:p>
          </table:table-cell>
          <table:table-cell office:value-type="float" office:value="135923" table:style-name="ce1">
            <text:p>135923</text:p>
          </table:table-cell>
          <table:table-cell office:value-type="float" office:value="1300078" table:style-name="ce1">
            <text:p>13000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944418" table:style-name="ce1">
            <text:p>944418</text:p>
          </table:table-cell>
          <table:table-cell office:value-type="float" office:value="221824" table:style-name="ce1">
            <text:p>221824</text:p>
          </table:table-cell>
          <table:table-cell office:value-type="float" office:value="136425" table:style-name="ce1">
            <text:p>136425</text:p>
          </table:table-cell>
          <table:table-cell office:value-type="float" office:value="1302667" table:style-name="ce1">
            <text:p>13026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947404" table:style-name="ce1">
            <text:p>947404</text:p>
          </table:table-cell>
          <table:table-cell office:value-type="float" office:value="220379" table:style-name="ce1">
            <text:p>220379</text:p>
          </table:table-cell>
          <table:table-cell office:value-type="float" office:value="137065" table:style-name="ce1">
            <text:p>137065</text:p>
          </table:table-cell>
          <table:table-cell office:value-type="float" office:value="1304848" table:style-name="ce1">
            <text:p>13048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950668" table:style-name="ce1">
            <text:p>950668</text:p>
          </table:table-cell>
          <table:table-cell office:value-type="float" office:value="221337" table:style-name="ce1">
            <text:p>221337</text:p>
          </table:table-cell>
          <table:table-cell office:value-type="float" office:value="136413" table:style-name="ce1">
            <text:p>136413</text:p>
          </table:table-cell>
          <table:table-cell office:value-type="float" office:value="1308418" table:style-name="ce1">
            <text:p>13084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950299" table:style-name="ce1">
            <text:p>950299</text:p>
          </table:table-cell>
          <table:table-cell office:value-type="float" office:value="222772" table:style-name="ce1">
            <text:p>222772</text:p>
          </table:table-cell>
          <table:table-cell office:value-type="float" office:value="137704" table:style-name="ce1">
            <text:p>137704</text:p>
          </table:table-cell>
          <table:table-cell office:value-type="float" office:value="1310775" table:style-name="ce1">
            <text:p>13107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958648" table:style-name="ce1">
            <text:p>958648</text:p>
          </table:table-cell>
          <table:table-cell office:value-type="float" office:value="223716" table:style-name="ce1">
            <text:p>223716</text:p>
          </table:table-cell>
          <table:table-cell office:value-type="float" office:value="138339" table:style-name="ce1">
            <text:p>138339</text:p>
          </table:table-cell>
          <table:table-cell office:value-type="float" office:value="1320703" table:style-name="ce1">
            <text:p>13207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961149" table:style-name="ce1">
            <text:p>961149</text:p>
          </table:table-cell>
          <table:table-cell office:value-type="float" office:value="224868" table:style-name="ce1">
            <text:p>224868</text:p>
          </table:table-cell>
          <table:table-cell office:value-type="float" office:value="138918" table:style-name="ce1">
            <text:p>138918</text:p>
          </table:table-cell>
          <table:table-cell office:value-type="float" office:value="1324935" table:style-name="ce1">
            <text:p>13249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959363" table:style-name="ce1">
            <text:p>959363</text:p>
          </table:table-cell>
          <table:table-cell office:value-type="float" office:value="226051" table:style-name="ce1">
            <text:p>226051</text:p>
          </table:table-cell>
          <table:table-cell office:value-type="float" office:value="138289" table:style-name="ce1">
            <text:p>138289</text:p>
          </table:table-cell>
          <table:table-cell office:value-type="float" office:value="1323703" table:style-name="ce1">
            <text:p>13237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966340" table:style-name="ce1">
            <text:p>966340</text:p>
          </table:table-cell>
          <table:table-cell office:value-type="float" office:value="228174" table:style-name="ce1">
            <text:p>228174</text:p>
          </table:table-cell>
          <table:table-cell office:value-type="float" office:value="138842" table:style-name="ce1">
            <text:p>138842</text:p>
          </table:table-cell>
          <table:table-cell office:value-type="float" office:value="1333356" table:style-name="ce1">
            <text:p>1333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974674" table:style-name="ce1">
            <text:p>974674</text:p>
          </table:table-cell>
          <table:table-cell office:value-type="float" office:value="230634" table:style-name="ce1">
            <text:p>230634</text:p>
          </table:table-cell>
          <table:table-cell office:value-type="float" office:value="140556" table:style-name="ce1">
            <text:p>140556</text:p>
          </table:table-cell>
          <table:table-cell office:value-type="float" office:value="1345864" table:style-name="ce1">
            <text:p>13458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977390" table:style-name="ce1">
            <text:p>977390</text:p>
          </table:table-cell>
          <table:table-cell office:value-type="float" office:value="230715" table:style-name="ce1">
            <text:p>230715</text:p>
          </table:table-cell>
          <table:table-cell office:value-type="float" office:value="141477" table:style-name="ce1">
            <text:p>141477</text:p>
          </table:table-cell>
          <table:table-cell office:value-type="float" office:value="1349582" table:style-name="ce1">
            <text:p>13495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978622" table:style-name="ce1">
            <text:p>978622</text:p>
          </table:table-cell>
          <table:table-cell office:value-type="float" office:value="232412" table:style-name="ce1">
            <text:p>232412</text:p>
          </table:table-cell>
          <table:table-cell office:value-type="float" office:value="142779" table:style-name="ce1">
            <text:p>142779</text:p>
          </table:table-cell>
          <table:table-cell office:value-type="float" office:value="1353813" table:style-name="ce1">
            <text:p>13538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979924" table:style-name="ce1">
            <text:p>979924</text:p>
          </table:table-cell>
          <table:table-cell office:value-type="float" office:value="232728" table:style-name="ce1">
            <text:p>232728</text:p>
          </table:table-cell>
          <table:table-cell office:value-type="float" office:value="142719" table:style-name="ce1">
            <text:p>142719</text:p>
          </table:table-cell>
          <table:table-cell office:value-type="float" office:value="1355371" table:style-name="ce1">
            <text:p>13553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978612" table:style-name="ce1">
            <text:p>978612</text:p>
          </table:table-cell>
          <table:table-cell office:value-type="float" office:value="231799" table:style-name="ce1">
            <text:p>231799</text:p>
          </table:table-cell>
          <table:table-cell office:value-type="float" office:value="142847" table:style-name="ce1">
            <text:p>142847</text:p>
          </table:table-cell>
          <table:table-cell office:value-type="float" office:value="1353258" table:style-name="ce1">
            <text:p>13532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979543" table:style-name="ce1">
            <text:p>979543</text:p>
          </table:table-cell>
          <table:table-cell office:value-type="float" office:value="230439" table:style-name="ce1">
            <text:p>230439</text:p>
          </table:table-cell>
          <table:table-cell office:value-type="float" office:value="142480" table:style-name="ce1">
            <text:p>142480</text:p>
          </table:table-cell>
          <table:table-cell office:value-type="float" office:value="1352462" table:style-name="ce1">
            <text:p>13524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977847" table:style-name="ce1">
            <text:p>977847</text:p>
          </table:table-cell>
          <table:table-cell office:value-type="float" office:value="232461" table:style-name="ce1">
            <text:p>232461</text:p>
          </table:table-cell>
          <table:table-cell office:value-type="float" office:value="142638" table:style-name="ce1">
            <text:p>142638</text:p>
          </table:table-cell>
          <table:table-cell office:value-type="float" office:value="1352946" table:style-name="ce1">
            <text:p>13529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981939" table:style-name="ce1">
            <text:p>981939</text:p>
          </table:table-cell>
          <table:table-cell office:value-type="float" office:value="233360" table:style-name="ce1">
            <text:p>233360</text:p>
          </table:table-cell>
          <table:table-cell office:value-type="float" office:value="150954" table:style-name="ce1">
            <text:p>150954</text:p>
          </table:table-cell>
          <table:table-cell office:value-type="float" office:value="1366253" table:style-name="ce1">
            <text:p>13662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990564" table:style-name="ce1">
            <text:p>990564</text:p>
          </table:table-cell>
          <table:table-cell office:value-type="float" office:value="234690" table:style-name="ce1">
            <text:p>234690</text:p>
          </table:table-cell>
          <table:table-cell office:value-type="float" office:value="152433" table:style-name="ce1">
            <text:p>152433</text:p>
          </table:table-cell>
          <table:table-cell office:value-type="float" office:value="1377687" table:style-name="ce1">
            <text:p>13776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993786" table:style-name="ce1">
            <text:p>993786</text:p>
          </table:table-cell>
          <table:table-cell office:value-type="float" office:value="235489" table:style-name="ce1">
            <text:p>235489</text:p>
          </table:table-cell>
          <table:table-cell office:value-type="float" office:value="153590" table:style-name="ce1">
            <text:p>153590</text:p>
          </table:table-cell>
          <table:table-cell office:value-type="float" office:value="1382865" table:style-name="ce1">
            <text:p>13828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997349" table:style-name="ce1">
            <text:p>997349</text:p>
          </table:table-cell>
          <table:table-cell office:value-type="float" office:value="235337" table:style-name="ce1">
            <text:p>235337</text:p>
          </table:table-cell>
          <table:table-cell office:value-type="float" office:value="153926" table:style-name="ce1">
            <text:p>153926</text:p>
          </table:table-cell>
          <table:table-cell office:value-type="float" office:value="1386612" table:style-name="ce1">
            <text:p>13866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1004894" table:style-name="ce1">
            <text:p>1004894</text:p>
          </table:table-cell>
          <table:table-cell office:value-type="float" office:value="236656" table:style-name="ce1">
            <text:p>236656</text:p>
          </table:table-cell>
          <table:table-cell office:value-type="float" office:value="154235" table:style-name="ce1">
            <text:p>154235</text:p>
          </table:table-cell>
          <table:table-cell office:value-type="float" office:value="1395785" table:style-name="ce1">
            <text:p>13957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1013151" table:style-name="ce1">
            <text:p>1013151</text:p>
          </table:table-cell>
          <table:table-cell office:value-type="float" office:value="238260" table:style-name="ce1">
            <text:p>238260</text:p>
          </table:table-cell>
          <table:table-cell office:value-type="float" office:value="155615" table:style-name="ce1">
            <text:p>155615</text:p>
          </table:table-cell>
          <table:table-cell office:value-type="float" office:value="1407026" table:style-name="ce1">
            <text:p>1407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1023161" table:style-name="ce1">
            <text:p>1023161</text:p>
          </table:table-cell>
          <table:table-cell office:value-type="float" office:value="239662" table:style-name="ce1">
            <text:p>239662</text:p>
          </table:table-cell>
          <table:table-cell office:value-type="float" office:value="156479" table:style-name="ce1">
            <text:p>156479</text:p>
          </table:table-cell>
          <table:table-cell office:value-type="float" office:value="1419302" table:style-name="ce1">
            <text:p>14193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1030463" table:style-name="ce1">
            <text:p>1030463</text:p>
          </table:table-cell>
          <table:table-cell office:value-type="float" office:value="241015" table:style-name="ce1">
            <text:p>241015</text:p>
          </table:table-cell>
          <table:table-cell office:value-type="float" office:value="157564" table:style-name="ce1">
            <text:p>157564</text:p>
          </table:table-cell>
          <table:table-cell office:value-type="float" office:value="1429042" table:style-name="ce1">
            <text:p>14290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1031224" table:style-name="ce1">
            <text:p>1031224</text:p>
          </table:table-cell>
          <table:table-cell office:value-type="float" office:value="241492" table:style-name="ce1">
            <text:p>241492</text:p>
          </table:table-cell>
          <table:table-cell office:value-type="float" office:value="158841" table:style-name="ce1">
            <text:p>158841</text:p>
          </table:table-cell>
          <table:table-cell office:value-type="float" office:value="1431557" table:style-name="ce1">
            <text:p>1431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1034742" table:style-name="ce1">
            <text:p>1034742</text:p>
          </table:table-cell>
          <table:table-cell office:value-type="float" office:value="242155" table:style-name="ce1">
            <text:p>242155</text:p>
          </table:table-cell>
          <table:table-cell office:value-type="float" office:value="159516" table:style-name="ce1">
            <text:p>159516</text:p>
          </table:table-cell>
          <table:table-cell office:value-type="float" office:value="1436413" table:style-name="ce1">
            <text:p>14364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1039417" table:style-name="ce1">
            <text:p>1039417</text:p>
          </table:table-cell>
          <table:table-cell office:value-type="float" office:value="241532" table:style-name="ce1">
            <text:p>241532</text:p>
          </table:table-cell>
          <table:table-cell office:value-type="float" office:value="160210" table:style-name="ce1">
            <text:p>160210</text:p>
          </table:table-cell>
          <table:table-cell office:value-type="float" office:value="1441159" table:style-name="ce1">
            <text:p>14411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1038123" table:style-name="ce1">
            <text:p>1038123</text:p>
          </table:table-cell>
          <table:table-cell office:value-type="float" office:value="242270" table:style-name="ce1">
            <text:p>242270</text:p>
          </table:table-cell>
          <table:table-cell office:value-type="float" office:value="160826" table:style-name="ce1">
            <text:p>160826</text:p>
          </table:table-cell>
          <table:table-cell office:value-type="float" office:value="1441219" table:style-name="ce1">
            <text:p>14412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1049378" table:style-name="ce1">
            <text:p>1049378</text:p>
          </table:table-cell>
          <table:table-cell office:value-type="float" office:value="243740" table:style-name="ce1">
            <text:p>243740</text:p>
          </table:table-cell>
          <table:table-cell office:value-type="float" office:value="162010" table:style-name="ce1">
            <text:p>162010</text:p>
          </table:table-cell>
          <table:table-cell office:value-type="float" office:value="1455128" table:style-name="ce1">
            <text:p>14551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1058052" table:style-name="ce1">
            <text:p>1058052</text:p>
          </table:table-cell>
          <table:table-cell office:value-type="float" office:value="247388" table:style-name="ce1">
            <text:p>247388</text:p>
          </table:table-cell>
          <table:table-cell office:value-type="float" office:value="163092" table:style-name="ce1">
            <text:p>163092</text:p>
          </table:table-cell>
          <table:table-cell office:value-type="float" office:value="1468532" table:style-name="ce1">
            <text:p>14685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1061503" table:style-name="ce1">
            <text:p>1061503</text:p>
          </table:table-cell>
          <table:table-cell office:value-type="float" office:value="249017" table:style-name="ce1">
            <text:p>249017</text:p>
          </table:table-cell>
          <table:table-cell office:value-type="float" office:value="163807" table:style-name="ce1">
            <text:p>163807</text:p>
          </table:table-cell>
          <table:table-cell office:value-type="float" office:value="1474327" table:style-name="ce1">
            <text:p>14743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1064166" table:style-name="ce1">
            <text:p>1064166</text:p>
          </table:table-cell>
          <table:table-cell office:value-type="float" office:value="250171" table:style-name="ce1">
            <text:p>250171</text:p>
          </table:table-cell>
          <table:table-cell office:value-type="float" office:value="163562" table:style-name="ce1">
            <text:p>163562</text:p>
          </table:table-cell>
          <table:table-cell office:value-type="float" office:value="1477899" table:style-name="ce1">
            <text:p>14778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1073333" table:style-name="ce1">
            <text:p>1073333</text:p>
          </table:table-cell>
          <table:table-cell office:value-type="float" office:value="252056" table:style-name="ce1">
            <text:p>252056</text:p>
          </table:table-cell>
          <table:table-cell office:value-type="float" office:value="163705" table:style-name="ce1">
            <text:p>163705</text:p>
          </table:table-cell>
          <table:table-cell office:value-type="float" office:value="1489094" table:style-name="ce1">
            <text:p>14890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1084518" table:style-name="ce1">
            <text:p>1084518</text:p>
          </table:table-cell>
          <table:table-cell office:value-type="float" office:value="256042" table:style-name="ce1">
            <text:p>256042</text:p>
          </table:table-cell>
          <table:table-cell office:value-type="float" office:value="165377" table:style-name="ce1">
            <text:p>165377</text:p>
          </table:table-cell>
          <table:table-cell office:value-type="float" office:value="1505937" table:style-name="ce1">
            <text:p>15059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1094065" table:style-name="ce1">
            <text:p>1094065</text:p>
          </table:table-cell>
          <table:table-cell office:value-type="float" office:value="256404" table:style-name="ce1">
            <text:p>256404</text:p>
          </table:table-cell>
          <table:table-cell office:value-type="float" office:value="166087" table:style-name="ce1">
            <text:p>166087</text:p>
          </table:table-cell>
          <table:table-cell office:value-type="float" office:value="1516556" table:style-name="ce1">
            <text:p>15165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1100696" table:style-name="ce1">
            <text:p>1100696</text:p>
          </table:table-cell>
          <table:table-cell office:value-type="float" office:value="259007" table:style-name="ce1">
            <text:p>259007</text:p>
          </table:table-cell>
          <table:table-cell office:value-type="float" office:value="167111" table:style-name="ce1">
            <text:p>167111</text:p>
          </table:table-cell>
          <table:table-cell office:value-type="float" office:value="1526814" table:style-name="ce1">
            <text:p>1526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1106283" table:style-name="ce1">
            <text:p>1106283</text:p>
          </table:table-cell>
          <table:table-cell office:value-type="float" office:value="260154" table:style-name="ce1">
            <text:p>260154</text:p>
          </table:table-cell>
          <table:table-cell office:value-type="float" office:value="168607" table:style-name="ce1">
            <text:p>168607</text:p>
          </table:table-cell>
          <table:table-cell office:value-type="float" office:value="1535044" table:style-name="ce1">
            <text:p>15350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1111912" table:style-name="ce1">
            <text:p>1111912</text:p>
          </table:table-cell>
          <table:table-cell office:value-type="float" office:value="260612" table:style-name="ce1">
            <text:p>260612</text:p>
          </table:table-cell>
          <table:table-cell office:value-type="float" office:value="169821" table:style-name="ce1">
            <text:p>169821</text:p>
          </table:table-cell>
          <table:table-cell office:value-type="float" office:value="1542345" table:style-name="ce1">
            <text:p>1542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1115878" table:style-name="ce1">
            <text:p>1115878</text:p>
          </table:table-cell>
          <table:table-cell office:value-type="float" office:value="262831" table:style-name="ce1">
            <text:p>262831</text:p>
          </table:table-cell>
          <table:table-cell office:value-type="float" office:value="169481" table:style-name="ce1">
            <text:p>169481</text:p>
          </table:table-cell>
          <table:table-cell office:value-type="float" office:value="1548190" table:style-name="ce1">
            <text:p>15481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1117576" table:style-name="ce1">
            <text:p>1117576</text:p>
          </table:table-cell>
          <table:table-cell office:value-type="float" office:value="268878" table:style-name="ce1">
            <text:p>268878</text:p>
          </table:table-cell>
          <table:table-cell office:value-type="float" office:value="171667" table:style-name="ce1">
            <text:p>171667</text:p>
          </table:table-cell>
          <table:table-cell office:value-type="float" office:value="1558121" table:style-name="ce1">
            <text:p>15581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1127955" table:style-name="ce1">
            <text:p>1127955</text:p>
          </table:table-cell>
          <table:table-cell office:value-type="float" office:value="277665" table:style-name="ce1">
            <text:p>277665</text:p>
          </table:table-cell>
          <table:table-cell office:value-type="float" office:value="172535" table:style-name="ce1">
            <text:p>172535</text:p>
          </table:table-cell>
          <table:table-cell office:value-type="float" office:value="1578155" table:style-name="ce1">
            <text:p>1578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1137892" table:style-name="ce1">
            <text:p>1137892</text:p>
          </table:table-cell>
          <table:table-cell office:value-type="float" office:value="280593" table:style-name="ce1">
            <text:p>280593</text:p>
          </table:table-cell>
          <table:table-cell office:value-type="float" office:value="173534" table:style-name="ce1">
            <text:p>173534</text:p>
          </table:table-cell>
          <table:table-cell office:value-type="float" office:value="1592019" table:style-name="ce1">
            <text:p>159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1144029" table:style-name="ce1">
            <text:p>1144029</text:p>
          </table:table-cell>
          <table:table-cell office:value-type="float" office:value="281024" table:style-name="ce1">
            <text:p>281024</text:p>
          </table:table-cell>
          <table:table-cell office:value-type="float" office:value="173735" table:style-name="ce1">
            <text:p>173735</text:p>
          </table:table-cell>
          <table:table-cell office:value-type="float" office:value="1598788" table:style-name="ce1">
            <text:p>15987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1141698" table:style-name="ce1">
            <text:p>1141698</text:p>
          </table:table-cell>
          <table:table-cell office:value-type="float" office:value="281799" table:style-name="ce1">
            <text:p>281799</text:p>
          </table:table-cell>
          <table:table-cell office:value-type="float" office:value="174998" table:style-name="ce1">
            <text:p>174998</text:p>
          </table:table-cell>
          <table:table-cell office:value-type="float" office:value="1598495" table:style-name="ce1">
            <text:p>15984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1153274" table:style-name="ce1">
            <text:p>1153274</text:p>
          </table:table-cell>
          <table:table-cell office:value-type="float" office:value="284397" table:style-name="ce1">
            <text:p>284397</text:p>
          </table:table-cell>
          <table:table-cell office:value-type="float" office:value="177101" table:style-name="ce1">
            <text:p>177101</text:p>
          </table:table-cell>
          <table:table-cell office:value-type="float" office:value="1614772" table:style-name="ce1">
            <text:p>16147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1167406" table:style-name="ce1">
            <text:p>1167406</text:p>
          </table:table-cell>
          <table:table-cell office:value-type="float" office:value="285324" table:style-name="ce1">
            <text:p>285324</text:p>
          </table:table-cell>
          <table:table-cell office:value-type="float" office:value="179147" table:style-name="ce1">
            <text:p>179147</text:p>
          </table:table-cell>
          <table:table-cell office:value-type="float" office:value="1631877" table:style-name="ce1">
            <text:p>16318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1176385" table:style-name="ce1">
            <text:p>1176385</text:p>
          </table:table-cell>
          <table:table-cell office:value-type="float" office:value="284018" table:style-name="ce1">
            <text:p>284018</text:p>
          </table:table-cell>
          <table:table-cell office:value-type="float" office:value="182709" table:style-name="ce1">
            <text:p>182709</text:p>
          </table:table-cell>
          <table:table-cell office:value-type="float" office:value="1643112" table:style-name="ce1">
            <text:p>16431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1185832" table:style-name="ce1">
            <text:p>1185832</text:p>
          </table:table-cell>
          <table:table-cell office:value-type="float" office:value="284893" table:style-name="ce1">
            <text:p>284893</text:p>
          </table:table-cell>
          <table:table-cell office:value-type="float" office:value="183544" table:style-name="ce1">
            <text:p>183544</text:p>
          </table:table-cell>
          <table:table-cell office:value-type="float" office:value="1654269" table:style-name="ce1">
            <text:p>16542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1187008" table:style-name="ce1">
            <text:p>1187008</text:p>
          </table:table-cell>
          <table:table-cell office:value-type="float" office:value="285140" table:style-name="ce1">
            <text:p>285140</text:p>
          </table:table-cell>
          <table:table-cell office:value-type="float" office:value="184557" table:style-name="ce1">
            <text:p>184557</text:p>
          </table:table-cell>
          <table:table-cell office:value-type="float" office:value="1656705" table:style-name="ce1">
            <text:p>16567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1192349" table:style-name="ce1">
            <text:p>1192349</text:p>
          </table:table-cell>
          <table:table-cell office:value-type="float" office:value="285382" table:style-name="ce1">
            <text:p>285382</text:p>
          </table:table-cell>
          <table:table-cell office:value-type="float" office:value="186940" table:style-name="ce1">
            <text:p>186940</text:p>
          </table:table-cell>
          <table:table-cell office:value-type="float" office:value="1664671" table:style-name="ce1">
            <text:p>16646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1189194" table:style-name="ce1">
            <text:p>1189194</text:p>
          </table:table-cell>
          <table:table-cell office:value-type="float" office:value="285723" table:style-name="ce1">
            <text:p>285723</text:p>
          </table:table-cell>
          <table:table-cell office:value-type="float" office:value="187162" table:style-name="ce1">
            <text:p>187162</text:p>
          </table:table-cell>
          <table:table-cell office:value-type="float" office:value="1662079" table:style-name="ce1">
            <text:p>16620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1195673" table:style-name="ce1">
            <text:p>1195673</text:p>
          </table:table-cell>
          <table:table-cell office:value-type="float" office:value="292846" table:style-name="ce1">
            <text:p>292846</text:p>
          </table:table-cell>
          <table:table-cell office:value-type="float" office:value="187034" table:style-name="ce1">
            <text:p>187034</text:p>
          </table:table-cell>
          <table:table-cell office:value-type="float" office:value="1675553" table:style-name="ce1">
            <text:p>1675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1207450" table:style-name="ce1">
            <text:p>1207450</text:p>
          </table:table-cell>
          <table:table-cell office:value-type="float" office:value="299728" table:style-name="ce1">
            <text:p>299728</text:p>
          </table:table-cell>
          <table:table-cell office:value-type="float" office:value="187117" table:style-name="ce1">
            <text:p>187117</text:p>
          </table:table-cell>
          <table:table-cell office:value-type="float" office:value="1694295" table:style-name="ce1">
            <text:p>16942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1216397" table:style-name="ce1">
            <text:p>1216397</text:p>
          </table:table-cell>
          <table:table-cell office:value-type="float" office:value="301483" table:style-name="ce1">
            <text:p>301483</text:p>
          </table:table-cell>
          <table:table-cell office:value-type="float" office:value="187747" table:style-name="ce1">
            <text:p>187747</text:p>
          </table:table-cell>
          <table:table-cell office:value-type="float" office:value="1705627" table:style-name="ce1">
            <text:p>17056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1219624" table:style-name="ce1">
            <text:p>1219624</text:p>
          </table:table-cell>
          <table:table-cell office:value-type="float" office:value="301947" table:style-name="ce1">
            <text:p>301947</text:p>
          </table:table-cell>
          <table:table-cell office:value-type="float" office:value="187150" table:style-name="ce1">
            <text:p>187150</text:p>
          </table:table-cell>
          <table:table-cell office:value-type="float" office:value="1708721" table:style-name="ce1">
            <text:p>17087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1219272" table:style-name="ce1">
            <text:p>1219272</text:p>
          </table:table-cell>
          <table:table-cell office:value-type="float" office:value="298702" table:style-name="ce1">
            <text:p>298702</text:p>
          </table:table-cell>
          <table:table-cell office:value-type="float" office:value="187190" table:style-name="ce1">
            <text:p>187190</text:p>
          </table:table-cell>
          <table:table-cell office:value-type="float" office:value="1705164" table:style-name="ce1">
            <text:p>17051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1234653" table:style-name="ce1">
            <text:p>1234653</text:p>
          </table:table-cell>
          <table:table-cell office:value-type="float" office:value="287652" table:style-name="ce1">
            <text:p>287652</text:p>
          </table:table-cell>
          <table:table-cell office:value-type="float" office:value="241289" table:style-name="ce1">
            <text:p>241289</text:p>
          </table:table-cell>
          <table:table-cell office:value-type="float" office:value="1763594" table:style-name="ce1">
            <text:p>17635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1241101" table:style-name="ce1">
            <text:p>1241101</text:p>
          </table:table-cell>
          <table:table-cell office:value-type="float" office:value="289691" table:style-name="ce1">
            <text:p>289691</text:p>
          </table:table-cell>
          <table:table-cell office:value-type="float" office:value="244306" table:style-name="ce1">
            <text:p>244306</text:p>
          </table:table-cell>
          <table:table-cell office:value-type="float" office:value="1775098" table:style-name="ce1">
            <text:p>17750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1250183" table:style-name="ce1">
            <text:p>1250183</text:p>
          </table:table-cell>
          <table:table-cell office:value-type="float" office:value="290584" table:style-name="ce1">
            <text:p>290584</text:p>
          </table:table-cell>
          <table:table-cell office:value-type="float" office:value="242126" table:style-name="ce1">
            <text:p>242126</text:p>
          </table:table-cell>
          <table:table-cell office:value-type="float" office:value="1782893" table:style-name="ce1">
            <text:p>17828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1261033" table:style-name="ce1">
            <text:p>1261033</text:p>
          </table:table-cell>
          <table:table-cell office:value-type="float" office:value="289857" table:style-name="ce1">
            <text:p>289857</text:p>
          </table:table-cell>
          <table:table-cell office:value-type="float" office:value="236598" table:style-name="ce1">
            <text:p>236598</text:p>
          </table:table-cell>
          <table:table-cell office:value-type="float" office:value="1787488" table:style-name="ce1">
            <text:p>1787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1268014" table:style-name="ce1">
            <text:p>1268014</text:p>
          </table:table-cell>
          <table:table-cell office:value-type="float" office:value="288040" table:style-name="ce1">
            <text:p>288040</text:p>
          </table:table-cell>
          <table:table-cell office:value-type="float" office:value="234876" table:style-name="ce1">
            <text:p>234876</text:p>
          </table:table-cell>
          <table:table-cell office:value-type="float" office:value="1790930" table:style-name="ce1">
            <text:p>17909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1271785" table:style-name="ce1">
            <text:p>1271785</text:p>
          </table:table-cell>
          <table:table-cell office:value-type="float" office:value="287154" table:style-name="ce1">
            <text:p>287154</text:p>
          </table:table-cell>
          <table:table-cell office:value-type="float" office:value="232450" table:style-name="ce1">
            <text:p>232450</text:p>
          </table:table-cell>
          <table:table-cell office:value-type="float" office:value="1791389" table:style-name="ce1">
            <text:p>17913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1281759" table:style-name="ce1">
            <text:p>1281759</text:p>
          </table:table-cell>
          <table:table-cell office:value-type="float" office:value="287566" table:style-name="ce1">
            <text:p>287566</text:p>
          </table:table-cell>
          <table:table-cell office:value-type="float" office:value="229880" table:style-name="ce1">
            <text:p>229880</text:p>
          </table:table-cell>
          <table:table-cell office:value-type="float" office:value="1799205" table:style-name="ce1">
            <text:p>17992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1287922" table:style-name="ce1">
            <text:p>1287922</text:p>
          </table:table-cell>
          <table:table-cell office:value-type="float" office:value="287462" table:style-name="ce1">
            <text:p>287462</text:p>
          </table:table-cell>
          <table:table-cell office:value-type="float" office:value="230524" table:style-name="ce1">
            <text:p>230524</text:p>
          </table:table-cell>
          <table:table-cell office:value-type="float" office:value="1805908" table:style-name="ce1">
            <text:p>1805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1296782" table:style-name="ce1">
            <text:p>1296782</text:p>
          </table:table-cell>
          <table:table-cell office:value-type="float" office:value="285213" table:style-name="ce1">
            <text:p>285213</text:p>
          </table:table-cell>
          <table:table-cell office:value-type="float" office:value="231365" table:style-name="ce1">
            <text:p>231365</text:p>
          </table:table-cell>
          <table:table-cell office:value-type="float" office:value="1813360" table:style-name="ce1">
            <text:p>1813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1308216" table:style-name="ce1">
            <text:p>1308216</text:p>
          </table:table-cell>
          <table:table-cell office:value-type="float" office:value="285036" table:style-name="ce1">
            <text:p>285036</text:p>
          </table:table-cell>
          <table:table-cell office:value-type="float" office:value="230253" table:style-name="ce1">
            <text:p>230253</text:p>
          </table:table-cell>
          <table:table-cell office:value-type="float" office:value="1823505" table:style-name="ce1">
            <text:p>1823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1315497" table:style-name="ce1">
            <text:p>1315497</text:p>
          </table:table-cell>
          <table:table-cell office:value-type="float" office:value="285778" table:style-name="ce1">
            <text:p>285778</text:p>
          </table:table-cell>
          <table:table-cell office:value-type="float" office:value="232418" table:style-name="ce1">
            <text:p>232418</text:p>
          </table:table-cell>
          <table:table-cell office:value-type="float" office:value="1833693" table:style-name="ce1">
            <text:p>1833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1316277" table:style-name="ce1">
            <text:p>1316277</text:p>
          </table:table-cell>
          <table:table-cell office:value-type="float" office:value="284205" table:style-name="ce1">
            <text:p>284205</text:p>
          </table:table-cell>
          <table:table-cell office:value-type="float" office:value="234282" table:style-name="ce1">
            <text:p>234282</text:p>
          </table:table-cell>
          <table:table-cell office:value-type="float" office:value="1834764" table:style-name="ce1">
            <text:p>18347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1326256" table:style-name="ce1">
            <text:p>1326256</text:p>
          </table:table-cell>
          <table:table-cell office:value-type="float" office:value="284397" table:style-name="ce1">
            <text:p>284397</text:p>
          </table:table-cell>
          <table:table-cell office:value-type="float" office:value="231407" table:style-name="ce1">
            <text:p>231407</text:p>
          </table:table-cell>
          <table:table-cell office:value-type="float" office:value="1842060" table:style-name="ce1">
            <text:p>1842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1342110" table:style-name="ce1">
            <text:p>1342110</text:p>
          </table:table-cell>
          <table:table-cell office:value-type="float" office:value="313508" table:style-name="ce1">
            <text:p>313508</text:p>
          </table:table-cell>
          <table:table-cell office:value-type="float" office:value="263000" table:style-name="ce1">
            <text:p>263000</text:p>
          </table:table-cell>
          <table:table-cell office:value-type="float" office:value="1918618" table:style-name="ce1">
            <text:p>19186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1352389" table:style-name="ce1">
            <text:p>1352389</text:p>
          </table:table-cell>
          <table:table-cell office:value-type="float" office:value="312792" table:style-name="ce1">
            <text:p>312792</text:p>
          </table:table-cell>
          <table:table-cell office:value-type="float" office:value="266494" table:style-name="ce1">
            <text:p>266494</text:p>
          </table:table-cell>
          <table:table-cell office:value-type="float" office:value="1931675" table:style-name="ce1">
            <text:p>1931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1358025" table:style-name="ce1">
            <text:p>1358025</text:p>
          </table:table-cell>
          <table:table-cell office:value-type="float" office:value="312494" table:style-name="ce1">
            <text:p>312494</text:p>
          </table:table-cell>
          <table:table-cell office:value-type="float" office:value="267695" table:style-name="ce1">
            <text:p>267695</text:p>
          </table:table-cell>
          <table:table-cell office:value-type="float" office:value="1938214" table:style-name="ce1">
            <text:p>19382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1363184" table:style-name="ce1">
            <text:p>1363184</text:p>
          </table:table-cell>
          <table:table-cell office:value-type="float" office:value="312404" table:style-name="ce1">
            <text:p>312404</text:p>
          </table:table-cell>
          <table:table-cell office:value-type="float" office:value="268784" table:style-name="ce1">
            <text:p>268784</text:p>
          </table:table-cell>
          <table:table-cell office:value-type="float" office:value="1944372" table:style-name="ce1">
            <text:p>19443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1362858" table:style-name="ce1">
            <text:p>1362858</text:p>
          </table:table-cell>
          <table:table-cell office:value-type="float" office:value="305619" table:style-name="ce1">
            <text:p>305619</text:p>
          </table:table-cell>
          <table:table-cell office:value-type="float" office:value="269786" table:style-name="ce1">
            <text:p>269786</text:p>
          </table:table-cell>
          <table:table-cell office:value-type="float" office:value="1938263" table:style-name="ce1">
            <text:p>19382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1370882" table:style-name="ce1">
            <text:p>1370882</text:p>
          </table:table-cell>
          <table:table-cell office:value-type="float" office:value="307682" table:style-name="ce1">
            <text:p>307682</text:p>
          </table:table-cell>
          <table:table-cell office:value-type="float" office:value="270481" table:style-name="ce1">
            <text:p>270481</text:p>
          </table:table-cell>
          <table:table-cell office:value-type="float" office:value="1949045" table:style-name="ce1">
            <text:p>19490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1370109" table:style-name="ce1">
            <text:p>1370109</text:p>
          </table:table-cell>
          <table:table-cell office:value-type="float" office:value="309902" table:style-name="ce1">
            <text:p>309902</text:p>
          </table:table-cell>
          <table:table-cell office:value-type="float" office:value="273362" table:style-name="ce1">
            <text:p>273362</text:p>
          </table:table-cell>
          <table:table-cell office:value-type="float" office:value="1953373" table:style-name="ce1">
            <text:p>19533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1381027" table:style-name="ce1">
            <text:p>1381027</text:p>
          </table:table-cell>
          <table:table-cell office:value-type="float" office:value="316027" table:style-name="ce1">
            <text:p>316027</text:p>
          </table:table-cell>
          <table:table-cell office:value-type="float" office:value="274137" table:style-name="ce1">
            <text:p>274137</text:p>
          </table:table-cell>
          <table:table-cell office:value-type="float" office:value="1971191" table:style-name="ce1">
            <text:p>1971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1395557" table:style-name="ce1">
            <text:p>1395557</text:p>
          </table:table-cell>
          <table:table-cell office:value-type="float" office:value="317682" table:style-name="ce1">
            <text:p>317682</text:p>
          </table:table-cell>
          <table:table-cell office:value-type="float" office:value="275255" table:style-name="ce1">
            <text:p>275255</text:p>
          </table:table-cell>
          <table:table-cell office:value-type="float" office:value="1988494" table:style-name="ce1">
            <text:p>19884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1389805" table:style-name="ce1">
            <text:p>1389805</text:p>
          </table:table-cell>
          <table:table-cell office:value-type="float" office:value="318600" table:style-name="ce1">
            <text:p>318600</text:p>
          </table:table-cell>
          <table:table-cell office:value-type="float" office:value="275509" table:style-name="ce1">
            <text:p>275509</text:p>
          </table:table-cell>
          <table:table-cell office:value-type="float" office:value="1983914" table:style-name="ce1">
            <text:p>19839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391789" table:style-name="ce1">
            <text:p>1391789</text:p>
          </table:table-cell>
          <table:table-cell office:value-type="float" office:value="318349" table:style-name="ce1">
            <text:p>318349</text:p>
          </table:table-cell>
          <table:table-cell office:value-type="float" office:value="274293" table:style-name="ce1">
            <text:p>274293</text:p>
          </table:table-cell>
          <table:table-cell office:value-type="float" office:value="1984431" table:style-name="ce1">
            <text:p>19844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399172" table:style-name="ce1">
            <text:p>1399172</text:p>
          </table:table-cell>
          <table:table-cell office:value-type="float" office:value="319402" table:style-name="ce1">
            <text:p>319402</text:p>
          </table:table-cell>
          <table:table-cell office:value-type="float" office:value="274260" table:style-name="ce1">
            <text:p>274260</text:p>
          </table:table-cell>
          <table:table-cell office:value-type="float" office:value="1992834" table:style-name="ce1">
            <text:p>19928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412135" table:style-name="ce1">
            <text:p>1412135</text:p>
          </table:table-cell>
          <table:table-cell office:value-type="float" office:value="319949" table:style-name="ce1">
            <text:p>319949</text:p>
          </table:table-cell>
          <table:table-cell office:value-type="float" office:value="276079" table:style-name="ce1">
            <text:p>276079</text:p>
          </table:table-cell>
          <table:table-cell office:value-type="float" office:value="2008163" table:style-name="ce1">
            <text:p>20081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426555" table:style-name="ce1">
            <text:p>1426555</text:p>
          </table:table-cell>
          <table:table-cell office:value-type="float" office:value="320419" table:style-name="ce1">
            <text:p>320419</text:p>
          </table:table-cell>
          <table:table-cell office:value-type="float" office:value="277872" table:style-name="ce1">
            <text:p>277872</text:p>
          </table:table-cell>
          <table:table-cell office:value-type="float" office:value="2024846" table:style-name="ce1">
            <text:p>20248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429697" table:style-name="ce1">
            <text:p>1429697</text:p>
          </table:table-cell>
          <table:table-cell office:value-type="float" office:value="321903" table:style-name="ce1">
            <text:p>321903</text:p>
          </table:table-cell>
          <table:table-cell office:value-type="float" office:value="280118" table:style-name="ce1">
            <text:p>280118</text:p>
          </table:table-cell>
          <table:table-cell office:value-type="float" office:value="2031718" table:style-name="ce1">
            <text:p>2031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434968" table:style-name="ce1">
            <text:p>1434968</text:p>
          </table:table-cell>
          <table:table-cell office:value-type="float" office:value="322712" table:style-name="ce1">
            <text:p>322712</text:p>
          </table:table-cell>
          <table:table-cell office:value-type="float" office:value="285440" table:style-name="ce1">
            <text:p>285440</text:p>
          </table:table-cell>
          <table:table-cell office:value-type="float" office:value="2043120" table:style-name="ce1">
            <text:p>20431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437752" table:style-name="ce1">
            <text:p>1437752</text:p>
          </table:table-cell>
          <table:table-cell office:value-type="float" office:value="323254" table:style-name="ce1">
            <text:p>323254</text:p>
          </table:table-cell>
          <table:table-cell office:value-type="float" office:value="289343" table:style-name="ce1">
            <text:p>289343</text:p>
          </table:table-cell>
          <table:table-cell office:value-type="float" office:value="2050349" table:style-name="ce1">
            <text:p>20503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443122" table:style-name="ce1">
            <text:p>1443122</text:p>
          </table:table-cell>
          <table:table-cell office:value-type="float" office:value="323789" table:style-name="ce1">
            <text:p>323789</text:p>
          </table:table-cell>
          <table:table-cell office:value-type="float" office:value="291303" table:style-name="ce1">
            <text:p>291303</text:p>
          </table:table-cell>
          <table:table-cell office:value-type="float" office:value="2058214" table:style-name="ce1">
            <text:p>20582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447592" table:style-name="ce1">
            <text:p>1447592</text:p>
          </table:table-cell>
          <table:table-cell office:value-type="float" office:value="325952" table:style-name="ce1">
            <text:p>325952</text:p>
          </table:table-cell>
          <table:table-cell office:value-type="float" office:value="292066" table:style-name="ce1">
            <text:p>292066</text:p>
          </table:table-cell>
          <table:table-cell office:value-type="float" office:value="2065610" table:style-name="ce1">
            <text:p>2065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458740" table:style-name="ce1">
            <text:p>1458740</text:p>
          </table:table-cell>
          <table:table-cell office:value-type="float" office:value="327620" table:style-name="ce1">
            <text:p>327620</text:p>
          </table:table-cell>
          <table:table-cell office:value-type="float" office:value="295494" table:style-name="ce1">
            <text:p>295494</text:p>
          </table:table-cell>
          <table:table-cell office:value-type="float" office:value="2081854" table:style-name="ce1">
            <text:p>20818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471570" table:style-name="ce1">
            <text:p>1471570</text:p>
          </table:table-cell>
          <table:table-cell office:value-type="float" office:value="328856" table:style-name="ce1">
            <text:p>328856</text:p>
          </table:table-cell>
          <table:table-cell office:value-type="float" office:value="295921" table:style-name="ce1">
            <text:p>295921</text:p>
          </table:table-cell>
          <table:table-cell office:value-type="float" office:value="2096347" table:style-name="ce1">
            <text:p>20963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478437" table:style-name="ce1">
            <text:p>1478437</text:p>
          </table:table-cell>
          <table:table-cell office:value-type="float" office:value="328888" table:style-name="ce1">
            <text:p>328888</text:p>
          </table:table-cell>
          <table:table-cell office:value-type="float" office:value="298503" table:style-name="ce1">
            <text:p>298503</text:p>
          </table:table-cell>
          <table:table-cell office:value-type="float" office:value="2105828" table:style-name="ce1">
            <text:p>21058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487193" table:style-name="ce1">
            <text:p>1487193</text:p>
          </table:table-cell>
          <table:table-cell office:value-type="float" office:value="329000" table:style-name="ce1">
            <text:p>329000</text:p>
          </table:table-cell>
          <table:table-cell office:value-type="float" office:value="301004" table:style-name="ce1">
            <text:p>301004</text:p>
          </table:table-cell>
          <table:table-cell office:value-type="float" office:value="2117197" table:style-name="ce1">
            <text:p>21171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489703" table:style-name="ce1">
            <text:p>1489703</text:p>
          </table:table-cell>
          <table:table-cell office:value-type="float" office:value="330399" table:style-name="ce1">
            <text:p>330399</text:p>
          </table:table-cell>
          <table:table-cell office:value-type="float" office:value="302627" table:style-name="ce1">
            <text:p>302627</text:p>
          </table:table-cell>
          <table:table-cell office:value-type="float" office:value="2122729" table:style-name="ce1">
            <text:p>21227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501338" table:style-name="ce1">
            <text:p>1501338</text:p>
          </table:table-cell>
          <table:table-cell office:value-type="float" office:value="329653" table:style-name="ce1">
            <text:p>329653</text:p>
          </table:table-cell>
          <table:table-cell office:value-type="float" office:value="305438" table:style-name="ce1">
            <text:p>305438</text:p>
          </table:table-cell>
          <table:table-cell office:value-type="float" office:value="2136429" table:style-name="ce1">
            <text:p>21364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508572" table:style-name="ce1">
            <text:p>1508572</text:p>
          </table:table-cell>
          <table:table-cell office:value-type="float" office:value="329746" table:style-name="ce1">
            <text:p>329746</text:p>
          </table:table-cell>
          <table:table-cell office:value-type="float" office:value="308771" table:style-name="ce1">
            <text:p>308771</text:p>
          </table:table-cell>
          <table:table-cell office:value-type="float" office:value="2147089" table:style-name="ce1">
            <text:p>21470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516564" table:style-name="ce1">
            <text:p>1516564</text:p>
          </table:table-cell>
          <table:table-cell office:value-type="float" office:value="329555" table:style-name="ce1">
            <text:p>329555</text:p>
          </table:table-cell>
          <table:table-cell office:value-type="float" office:value="309442" table:style-name="ce1">
            <text:p>309442</text:p>
          </table:table-cell>
          <table:table-cell office:value-type="float" office:value="2155561" table:style-name="ce1">
            <text:p>2155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518167" table:style-name="ce1">
            <text:p>1518167</text:p>
          </table:table-cell>
          <table:table-cell office:value-type="float" office:value="329364" table:style-name="ce1">
            <text:p>329364</text:p>
          </table:table-cell>
          <table:table-cell office:value-type="float" office:value="307012" table:style-name="ce1">
            <text:p>307012</text:p>
          </table:table-cell>
          <table:table-cell office:value-type="float" office:value="2154543" table:style-name="ce1">
            <text:p>21545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521619" table:style-name="ce1">
            <text:p>1521619</text:p>
          </table:table-cell>
          <table:table-cell office:value-type="float" office:value="329352" table:style-name="ce1">
            <text:p>329352</text:p>
          </table:table-cell>
          <table:table-cell office:value-type="float" office:value="305295" table:style-name="ce1">
            <text:p>305295</text:p>
          </table:table-cell>
          <table:table-cell office:value-type="float" office:value="2156266" table:style-name="ce1">
            <text:p>21562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524081" table:style-name="ce1">
            <text:p>1524081</text:p>
          </table:table-cell>
          <table:table-cell office:value-type="float" office:value="329546" table:style-name="ce1">
            <text:p>329546</text:p>
          </table:table-cell>
          <table:table-cell office:value-type="float" office:value="309104" table:style-name="ce1">
            <text:p>309104</text:p>
          </table:table-cell>
          <table:table-cell office:value-type="float" office:value="2162731" table:style-name="ce1">
            <text:p>21627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525463" table:style-name="ce1">
            <text:p>1525463</text:p>
          </table:table-cell>
          <table:table-cell office:value-type="float" office:value="330284" table:style-name="ce1">
            <text:p>330284</text:p>
          </table:table-cell>
          <table:table-cell office:value-type="float" office:value="310559" table:style-name="ce1">
            <text:p>310559</text:p>
          </table:table-cell>
          <table:table-cell office:value-type="float" office:value="2166306" table:style-name="ce1">
            <text:p>21663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529829" table:style-name="ce1">
            <text:p>1529829</text:p>
          </table:table-cell>
          <table:table-cell office:value-type="float" office:value="338623" table:style-name="ce1">
            <text:p>338623</text:p>
          </table:table-cell>
          <table:table-cell office:value-type="float" office:value="309235" table:style-name="ce1">
            <text:p>309235</text:p>
          </table:table-cell>
          <table:table-cell office:value-type="float" office:value="2177687" table:style-name="ce1">
            <text:p>21776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490436" table:style-name="ce1">
            <text:p>1490436</text:p>
          </table:table-cell>
          <table:table-cell office:value-type="float" office:value="340166" table:style-name="ce1">
            <text:p>340166</text:p>
          </table:table-cell>
          <table:table-cell office:value-type="float" office:value="305188" table:style-name="ce1">
            <text:p>305188</text:p>
          </table:table-cell>
          <table:table-cell office:value-type="float" office:value="2135790" table:style-name="ce1">
            <text:p>21357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478902" table:style-name="ce1">
            <text:p>1478902</text:p>
          </table:table-cell>
          <table:table-cell office:value-type="float" office:value="338620" table:style-name="ce1">
            <text:p>338620</text:p>
          </table:table-cell>
          <table:table-cell office:value-type="float" office:value="332979" table:style-name="ce1">
            <text:p>332979</text:p>
          </table:table-cell>
          <table:table-cell office:value-type="float" office:value="2150501" table:style-name="ce1">
            <text:p>21505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485295" table:style-name="ce1">
            <text:p>1485295</text:p>
          </table:table-cell>
          <table:table-cell office:value-type="float" office:value="339500" table:style-name="ce1">
            <text:p>339500</text:p>
          </table:table-cell>
          <table:table-cell office:value-type="float" office:value="331239" table:style-name="ce1">
            <text:p>331239</text:p>
          </table:table-cell>
          <table:table-cell office:value-type="float" office:value="2156034" table:style-name="ce1">
            <text:p>21560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496519" table:style-name="ce1">
            <text:p>1496519</text:p>
          </table:table-cell>
          <table:table-cell office:value-type="float" office:value="339936" table:style-name="ce1">
            <text:p>339936</text:p>
          </table:table-cell>
          <table:table-cell office:value-type="float" office:value="326962" table:style-name="ce1">
            <text:p>326962</text:p>
          </table:table-cell>
          <table:table-cell office:value-type="float" office:value="2163417" table:style-name="ce1">
            <text:p>21634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479134" table:style-name="ce1">
            <text:p>1479134</text:p>
          </table:table-cell>
          <table:table-cell office:value-type="float" office:value="340701" table:style-name="ce1">
            <text:p>340701</text:p>
          </table:table-cell>
          <table:table-cell office:value-type="float" office:value="321797" table:style-name="ce1">
            <text:p>321797</text:p>
          </table:table-cell>
          <table:table-cell office:value-type="float" office:value="2141632" table:style-name="ce1">
            <text:p>21416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962528" table:style-name="ce1">
            <text:p>962528</text:p>
          </table:table-cell>
          <table:table-cell office:value-type="float" office:value="341223" table:style-name="ce1">
            <text:p>341223</text:p>
          </table:table-cell>
          <table:table-cell office:value-type="float" office:value="309324" table:style-name="ce1">
            <text:p>309324</text:p>
          </table:table-cell>
          <table:table-cell office:value-type="float" office:value="1613075" table:style-name="ce1">
            <text:p>1613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938818" table:style-name="ce1">
            <text:p>938818</text:p>
          </table:table-cell>
          <table:table-cell office:value-type="float" office:value="341869" table:style-name="ce1">
            <text:p>341869</text:p>
          </table:table-cell>
          <table:table-cell office:value-type="float" office:value="316508" table:style-name="ce1">
            <text:p>316508</text:p>
          </table:table-cell>
          <table:table-cell office:value-type="float" office:value="1597195" table:style-name="ce1">
            <text:p>15971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138672" table:style-name="ce1">
            <text:p>1138672</text:p>
          </table:table-cell>
          <table:table-cell office:value-type="float" office:value="341926" table:style-name="ce1">
            <text:p>341926</text:p>
          </table:table-cell>
          <table:table-cell office:value-type="float" office:value="325970" table:style-name="ce1">
            <text:p>325970</text:p>
          </table:table-cell>
          <table:table-cell office:value-type="float" office:value="1806568" table:style-name="ce1">
            <text:p>18065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207024" table:style-name="ce1">
            <text:p>1207024</text:p>
          </table:table-cell>
          <table:table-cell office:value-type="float" office:value="336758" table:style-name="ce1">
            <text:p>336758</text:p>
          </table:table-cell>
          <table:table-cell office:value-type="float" office:value="338918" table:style-name="ce1">
            <text:p>338918</text:p>
          </table:table-cell>
          <table:table-cell office:value-type="float" office:value="1882700" table:style-name="ce1">
            <text:p>1882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227766" table:style-name="ce1">
            <text:p>1227766</text:p>
          </table:table-cell>
          <table:table-cell office:value-type="float" office:value="333925" table:style-name="ce1">
            <text:p>333925</text:p>
          </table:table-cell>
          <table:table-cell office:value-type="float" office:value="299932" table:style-name="ce1">
            <text:p>299932</text:p>
          </table:table-cell>
          <table:table-cell office:value-type="float" office:value="1861623" table:style-name="ce1">
            <text:p>18616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243133" table:style-name="ce1">
            <text:p>1243133</text:p>
          </table:table-cell>
          <table:table-cell office:value-type="float" office:value="327365" table:style-name="ce1">
            <text:p>327365</text:p>
          </table:table-cell>
          <table:table-cell office:value-type="float" office:value="322610" table:style-name="ce1">
            <text:p>322610</text:p>
          </table:table-cell>
          <table:table-cell office:value-type="float" office:value="1893108" table:style-name="ce1">
            <text:p>18931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269366" table:style-name="ce1">
            <text:p>1269366</text:p>
          </table:table-cell>
          <table:table-cell office:value-type="float" office:value="322141" table:style-name="ce1">
            <text:p>322141</text:p>
          </table:table-cell>
          <table:table-cell office:value-type="float" office:value="323226" table:style-name="ce1">
            <text:p>323226</text:p>
          </table:table-cell>
          <table:table-cell office:value-type="float" office:value="1914733" table:style-name="ce1">
            <text:p>19147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298070" table:style-name="ce1">
            <text:p>1298070</text:p>
          </table:table-cell>
          <table:table-cell office:value-type="float" office:value="324100" table:style-name="ce1">
            <text:p>324100</text:p>
          </table:table-cell>
          <table:table-cell office:value-type="float" office:value="323113" table:style-name="ce1">
            <text:p>323113</text:p>
          </table:table-cell>
          <table:table-cell office:value-type="float" office:value="1945283" table:style-name="ce1">
            <text:p>19452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313634" table:style-name="ce1">
            <text:p>1313634</text:p>
          </table:table-cell>
          <table:table-cell office:value-type="float" office:value="307626" table:style-name="ce1">
            <text:p>307626</text:p>
          </table:table-cell>
          <table:table-cell office:value-type="float" office:value="327021" table:style-name="ce1">
            <text:p>327021</text:p>
          </table:table-cell>
          <table:table-cell office:value-type="float" office:value="1948281" table:style-name="ce1">
            <text:p>19482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320078" table:style-name="ce1">
            <text:p>1320078</text:p>
          </table:table-cell>
          <table:table-cell office:value-type="float" office:value="322127" table:style-name="ce1">
            <text:p>322127</text:p>
          </table:table-cell>
          <table:table-cell office:value-type="float" office:value="323025" table:style-name="ce1">
            <text:p>323025</text:p>
          </table:table-cell>
          <table:table-cell office:value-type="float" office:value="1965230" table:style-name="ce1">
            <text:p>19652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346513" table:style-name="ce1">
            <text:p>1346513</text:p>
          </table:table-cell>
          <table:table-cell office:value-type="float" office:value="322331" table:style-name="ce1">
            <text:p>322331</text:p>
          </table:table-cell>
          <table:table-cell office:value-type="float" office:value="321163" table:style-name="ce1">
            <text:p>321163</text:p>
          </table:table-cell>
          <table:table-cell office:value-type="float" office:value="1990007" table:style-name="ce1">
            <text:p>19900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389801" table:style-name="ce1">
            <text:p>1389801</text:p>
          </table:table-cell>
          <table:table-cell office:value-type="float" office:value="326551" table:style-name="ce1">
            <text:p>326551</text:p>
          </table:table-cell>
          <table:table-cell office:value-type="float" office:value="286193" table:style-name="ce1">
            <text:p>286193</text:p>
          </table:table-cell>
          <table:table-cell office:value-type="float" office:value="2002545" table:style-name="ce1">
            <text:p>20025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426472" table:style-name="ce1">
            <text:p>1426472</text:p>
          </table:table-cell>
          <table:table-cell office:value-type="float" office:value="328823" table:style-name="ce1">
            <text:p>328823</text:p>
          </table:table-cell>
          <table:table-cell office:value-type="float" office:value="283481" table:style-name="ce1">
            <text:p>283481</text:p>
          </table:table-cell>
          <table:table-cell office:value-type="float" office:value="2038776" table:style-name="ce1">
            <text:p>20387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453454" table:style-name="ce1">
            <text:p>1453454</text:p>
          </table:table-cell>
          <table:table-cell office:value-type="float" office:value="331069" table:style-name="ce1">
            <text:p>331069</text:p>
          </table:table-cell>
          <table:table-cell office:value-type="float" office:value="285165" table:style-name="ce1">
            <text:p>285165</text:p>
          </table:table-cell>
          <table:table-cell office:value-type="float" office:value="2069688" table:style-name="ce1">
            <text:p>20696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468684" table:style-name="ce1">
            <text:p>1468684</text:p>
          </table:table-cell>
          <table:table-cell office:value-type="float" office:value="332409" table:style-name="ce1">
            <text:p>332409</text:p>
          </table:table-cell>
          <table:table-cell office:value-type="float" office:value="285838" table:style-name="ce1">
            <text:p>285838</text:p>
          </table:table-cell>
          <table:table-cell office:value-type="float" office:value="2086931" table:style-name="ce1">
            <text:p>20869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485693" table:style-name="ce1">
            <text:p>1485693</text:p>
          </table:table-cell>
          <table:table-cell office:value-type="float" office:value="332786" table:style-name="ce1">
            <text:p>332786</text:p>
          </table:table-cell>
          <table:table-cell office:value-type="float" office:value="289008" table:style-name="ce1">
            <text:p>289008</text:p>
          </table:table-cell>
          <table:table-cell office:value-type="float" office:value="2107487" table:style-name="ce1">
            <text:p>21074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493288" table:style-name="ce1">
            <text:p>1493288</text:p>
          </table:table-cell>
          <table:table-cell office:value-type="float" office:value="333691" table:style-name="ce1">
            <text:p>333691</text:p>
          </table:table-cell>
          <table:table-cell office:value-type="float" office:value="292529" table:style-name="ce1">
            <text:p>292529</text:p>
          </table:table-cell>
          <table:table-cell office:value-type="float" office:value="2119508" table:style-name="ce1">
            <text:p>21195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502759" table:style-name="ce1">
            <text:p>1502759</text:p>
          </table:table-cell>
          <table:table-cell office:value-type="float" office:value="335418" table:style-name="ce1">
            <text:p>335418</text:p>
          </table:table-cell>
          <table:table-cell office:value-type="float" office:value="297245" table:style-name="ce1">
            <text:p>297245</text:p>
          </table:table-cell>
          <table:table-cell office:value-type="float" office:value="2135422" table:style-name="ce1">
            <text:p>21354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513796" table:style-name="ce1">
            <text:p>1513796</text:p>
          </table:table-cell>
          <table:table-cell office:value-type="float" office:value="336417" table:style-name="ce1">
            <text:p>336417</text:p>
          </table:table-cell>
          <table:table-cell office:value-type="float" office:value="310786" table:style-name="ce1">
            <text:p>310786</text:p>
          </table:table-cell>
          <table:table-cell office:value-type="float" office:value="2160999" table:style-name="ce1">
            <text:p>21609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520205" table:style-name="ce1">
            <text:p>1520205</text:p>
          </table:table-cell>
          <table:table-cell office:value-type="float" office:value="335941" table:style-name="ce1">
            <text:p>335941</text:p>
          </table:table-cell>
          <table:table-cell office:value-type="float" office:value="319025" table:style-name="ce1">
            <text:p>319025</text:p>
          </table:table-cell>
          <table:table-cell office:value-type="float" office:value="2175171" table:style-name="ce1">
            <text:p>21751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526300" table:style-name="ce1">
            <text:p>1526300</text:p>
          </table:table-cell>
          <table:table-cell office:value-type="float" office:value="350404" table:style-name="ce1">
            <text:p>350404</text:p>
          </table:table-cell>
          <table:table-cell office:value-type="float" office:value="326179" table:style-name="ce1">
            <text:p>326179</text:p>
          </table:table-cell>
          <table:table-cell office:value-type="float" office:value="2202883" table:style-name="ce1">
            <text:p>22028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526427" table:style-name="ce1">
            <text:p>1526427</text:p>
          </table:table-cell>
          <table:table-cell office:value-type="float" office:value="351805" table:style-name="ce1">
            <text:p>351805</text:p>
          </table:table-cell>
          <table:table-cell office:value-type="float" office:value="331294" table:style-name="ce1">
            <text:p>331294</text:p>
          </table:table-cell>
          <table:table-cell office:value-type="float" office:value="2209526" table:style-name="ce1">
            <text:p>22095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546677" table:style-name="ce1">
            <text:p>1546677</text:p>
          </table:table-cell>
          <table:table-cell office:value-type="float" office:value="352875" table:style-name="ce1">
            <text:p>352875</text:p>
          </table:table-cell>
          <table:table-cell office:value-type="float" office:value="325223" table:style-name="ce1">
            <text:p>325223</text:p>
          </table:table-cell>
          <table:table-cell office:value-type="float" office:value="2224775" table:style-name="ce1">
            <text:p>22247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562274" table:style-name="ce1">
            <text:p>1562274</text:p>
          </table:table-cell>
          <table:table-cell office:value-type="float" office:value="349942" table:style-name="ce1">
            <text:p>349942</text:p>
          </table:table-cell>
          <table:table-cell office:value-type="float" office:value="333066" table:style-name="ce1">
            <text:p>333066</text:p>
          </table:table-cell>
          <table:table-cell office:value-type="float" office:value="2245282" table:style-name="ce1">
            <text:p>22452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557911" table:style-name="ce1">
            <text:p>1557911</text:p>
          </table:table-cell>
          <table:table-cell office:value-type="float" office:value="348145" table:style-name="ce1">
            <text:p>348145</text:p>
          </table:table-cell>
          <table:table-cell office:value-type="float" office:value="343821" table:style-name="ce1">
            <text:p>343821</text:p>
          </table:table-cell>
          <table:table-cell office:value-type="float" office:value="2249877" table:style-name="ce1">
            <text:p>22498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573023" table:style-name="ce1">
            <text:p>1573023</text:p>
          </table:table-cell>
          <table:table-cell office:value-type="float" office:value="347879" table:style-name="ce1">
            <text:p>347879</text:p>
          </table:table-cell>
          <table:table-cell office:value-type="float" office:value="345013" table:style-name="ce1">
            <text:p>345013</text:p>
          </table:table-cell>
          <table:table-cell office:value-type="float" office:value="2265915" table:style-name="ce1">
            <text:p>2265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578735" table:style-name="ce1">
            <text:p>1578735</text:p>
          </table:table-cell>
          <table:table-cell office:value-type="float" office:value="360029" table:style-name="ce1">
            <text:p>360029</text:p>
          </table:table-cell>
          <table:table-cell office:value-type="float" office:value="348013" table:style-name="ce1">
            <text:p>348013</text:p>
          </table:table-cell>
          <table:table-cell office:value-type="float" office:value="2286777" table:style-name="ce1">
            <text:p>22867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584078" table:style-name="ce1">
            <text:p>1584078</text:p>
          </table:table-cell>
          <table:table-cell office:value-type="float" office:value="359488" table:style-name="ce1">
            <text:p>359488</text:p>
          </table:table-cell>
          <table:table-cell office:value-type="float" office:value="353409" table:style-name="ce1">
            <text:p>353409</text:p>
          </table:table-cell>
          <table:table-cell office:value-type="float" office:value="2296975" table:style-name="ce1">
            <text:p>2296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590289" table:style-name="ce1">
            <text:p>1590289</text:p>
          </table:table-cell>
          <table:table-cell office:value-type="float" office:value="360036" table:style-name="ce1">
            <text:p>360036</text:p>
          </table:table-cell>
          <table:table-cell office:value-type="float" office:value="356757" table:style-name="ce1">
            <text:p>356757</text:p>
          </table:table-cell>
          <table:table-cell office:value-type="float" office:value="2307082" table:style-name="ce1">
            <text:p>23070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598835" table:style-name="ce1">
            <text:p>1598835</text:p>
          </table:table-cell>
          <table:table-cell office:value-type="float" office:value="355971" table:style-name="ce1">
            <text:p>355971</text:p>
          </table:table-cell>
          <table:table-cell office:value-type="float" office:value="360123" table:style-name="ce1">
            <text:p>360123</text:p>
          </table:table-cell>
          <table:table-cell office:value-type="float" office:value="2314929" table:style-name="ce1">
            <text:p>23149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608418" table:style-name="ce1">
            <text:p>1608418</text:p>
          </table:table-cell>
          <table:table-cell office:value-type="float" office:value="356218" table:style-name="ce1">
            <text:p>356218</text:p>
          </table:table-cell>
          <table:table-cell office:value-type="float" office:value="361399" table:style-name="ce1">
            <text:p>361399</text:p>
          </table:table-cell>
          <table:table-cell office:value-type="float" office:value="2326035" table:style-name="ce1">
            <text:p>2326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622053" table:style-name="ce1">
            <text:p>1622053</text:p>
          </table:table-cell>
          <table:table-cell office:value-type="float" office:value="359483" table:style-name="ce1">
            <text:p>359483</text:p>
          </table:table-cell>
          <table:table-cell office:value-type="float" office:value="365136" table:style-name="ce1">
            <text:p>365136</text:p>
          </table:table-cell>
          <table:table-cell office:value-type="float" office:value="2346672" table:style-name="ce1">
            <text:p>23466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617365" table:style-name="ce1">
            <text:p>1617365</text:p>
          </table:table-cell>
          <table:table-cell office:value-type="float" office:value="363880" table:style-name="ce1">
            <text:p>363880</text:p>
          </table:table-cell>
          <table:table-cell office:value-type="float" office:value="364395" table:style-name="ce1">
            <text:p>364395</text:p>
          </table:table-cell>
          <table:table-cell office:value-type="float" office:value="2345640" table:style-name="ce1">
            <text:p>23456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618887" table:style-name="ce1">
            <text:p>1618887</text:p>
          </table:table-cell>
          <table:table-cell office:value-type="float" office:value="365547" table:style-name="ce1">
            <text:p>365547</text:p>
          </table:table-cell>
          <table:table-cell office:value-type="float" office:value="365381" table:style-name="ce1">
            <text:p>365381</text:p>
          </table:table-cell>
          <table:table-cell office:value-type="float" office:value="2349815" table:style-name="ce1">
            <text:p>2349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626582" table:style-name="ce1">
            <text:p>1626582</text:p>
          </table:table-cell>
          <table:table-cell office:value-type="float" office:value="364943" table:style-name="ce1">
            <text:p>364943</text:p>
          </table:table-cell>
          <table:table-cell office:value-type="float" office:value="366884" table:style-name="ce1">
            <text:p>366884</text:p>
          </table:table-cell>
          <table:table-cell office:value-type="float" office:value="2358409" table:style-name="ce1">
            <text:p>23584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642833" table:style-name="ce1">
            <text:p>1642833</text:p>
          </table:table-cell>
          <table:table-cell office:value-type="float" office:value="366484" table:style-name="ce1">
            <text:p>366484</text:p>
          </table:table-cell>
          <table:table-cell office:value-type="float" office:value="367777" table:style-name="ce1">
            <text:p>367777</text:p>
          </table:table-cell>
          <table:table-cell office:value-type="float" office:value="2377094" table:style-name="ce1">
            <text:p>23770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665688" table:style-name="ce1">
            <text:p>1665688</text:p>
          </table:table-cell>
          <table:table-cell office:value-type="float" office:value="365388" table:style-name="ce1">
            <text:p>365388</text:p>
          </table:table-cell>
          <table:table-cell office:value-type="float" office:value="324765" table:style-name="ce1">
            <text:p>324765</text:p>
          </table:table-cell>
          <table:table-cell office:value-type="float" office:value="2355841" table:style-name="ce1">
            <text:p>23558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676160" table:style-name="ce1">
            <text:p>1676160</text:p>
          </table:table-cell>
          <table:table-cell office:value-type="float" office:value="365744" table:style-name="ce1">
            <text:p>365744</text:p>
          </table:table-cell>
          <table:table-cell office:value-type="float" office:value="324500" table:style-name="ce1">
            <text:p>324500</text:p>
          </table:table-cell>
          <table:table-cell office:value-type="float" office:value="2366404" table:style-name="ce1">
            <text:p>23664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653583" table:style-name="ce1">
            <text:p>1653583</text:p>
          </table:table-cell>
          <table:table-cell office:value-type="float" office:value="363062" table:style-name="ce1">
            <text:p>363062</text:p>
          </table:table-cell>
          <table:table-cell office:value-type="float" office:value="325461" table:style-name="ce1">
            <text:p>325461</text:p>
          </table:table-cell>
          <table:table-cell office:value-type="float" office:value="2342106" table:style-name="ce1">
            <text:p>23421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649514" table:style-name="ce1">
            <text:p>1649514</text:p>
          </table:table-cell>
          <table:table-cell office:value-type="float" office:value="362248" table:style-name="ce1">
            <text:p>362248</text:p>
          </table:table-cell>
          <table:table-cell office:value-type="float" office:value="325544" table:style-name="ce1">
            <text:p>325544</text:p>
          </table:table-cell>
          <table:table-cell office:value-type="float" office:value="2337306" table:style-name="ce1">
            <text:p>23373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658964" table:style-name="ce1">
            <text:p>1658964</text:p>
          </table:table-cell>
          <table:table-cell office:value-type="float" office:value="363323" table:style-name="ce1">
            <text:p>363323</text:p>
          </table:table-cell>
          <table:table-cell office:value-type="float" office:value="327947" table:style-name="ce1">
            <text:p>327947</text:p>
          </table:table-cell>
          <table:table-cell office:value-type="float" office:value="2350234" table:style-name="ce1">
            <text:p>23502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659492" table:style-name="ce1">
            <text:p>1659492</text:p>
          </table:table-cell>
          <table:table-cell office:value-type="float" office:value="365328" table:style-name="ce1">
            <text:p>365328</text:p>
          </table:table-cell>
          <table:table-cell office:value-type="float" office:value="329895" table:style-name="ce1">
            <text:p>329895</text:p>
          </table:table-cell>
          <table:table-cell office:value-type="float" office:value="2354715" table:style-name="ce1">
            <text:p>2354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666891" table:style-name="ce1">
            <text:p>1666891</text:p>
          </table:table-cell>
          <table:table-cell office:value-type="float" office:value="368938" table:style-name="ce1">
            <text:p>368938</text:p>
          </table:table-cell>
          <table:table-cell office:value-type="float" office:value="331055" table:style-name="ce1">
            <text:p>331055</text:p>
          </table:table-cell>
          <table:table-cell office:value-type="float" office:value="2366884" table:style-name="ce1">
            <text:p>23668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673682" table:style-name="ce1">
            <text:p>1673682</text:p>
          </table:table-cell>
          <table:table-cell office:value-type="float" office:value="373321" table:style-name="ce1">
            <text:p>373321</text:p>
          </table:table-cell>
          <table:table-cell office:value-type="float" office:value="332433" table:style-name="ce1">
            <text:p>332433</text:p>
          </table:table-cell>
          <table:table-cell office:value-type="float" office:value="2379436" table:style-name="ce1">
            <text:p>23794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671341" table:style-name="ce1">
            <text:p>1671341</text:p>
          </table:table-cell>
          <table:table-cell office:value-type="float" office:value="375590" table:style-name="ce1">
            <text:p>375590</text:p>
          </table:table-cell>
          <table:table-cell office:value-type="float" office:value="334317" table:style-name="ce1">
            <text:p>334317</text:p>
          </table:table-cell>
          <table:table-cell office:value-type="float" office:value="2381248" table:style-name="ce1">
            <text:p>2381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676663" table:style-name="ce1">
            <text:p>1676663</text:p>
          </table:table-cell>
          <table:table-cell office:value-type="float" office:value="372461" table:style-name="ce1">
            <text:p>372461</text:p>
          </table:table-cell>
          <table:table-cell office:value-type="float" office:value="337894" table:style-name="ce1">
            <text:p>337894</text:p>
          </table:table-cell>
          <table:table-cell office:value-type="float" office:value="2387018" table:style-name="ce1">
            <text:p>2387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682334" table:style-name="ce1">
            <text:p>1682334</text:p>
          </table:table-cell>
          <table:table-cell office:value-type="float" office:value="373515" table:style-name="ce1">
            <text:p>373515</text:p>
          </table:table-cell>
          <table:table-cell office:value-type="float" office:value="335581" table:style-name="ce1">
            <text:p>335581</text:p>
          </table:table-cell>
          <table:table-cell office:value-type="float" office:value="2391430" table:style-name="ce1">
            <text:p>2391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686664" table:style-name="ce1">
            <text:p>1686664</text:p>
          </table:table-cell>
          <table:table-cell office:value-type="float" office:value="377531" table:style-name="ce1">
            <text:p>377531</text:p>
          </table:table-cell>
          <table:table-cell office:value-type="float" office:value="338157" table:style-name="ce1">
            <text:p>338157</text:p>
          </table:table-cell>
          <table:table-cell office:value-type="float" office:value="2402352" table:style-name="ce1">
            <text:p>24023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692122" table:style-name="ce1">
            <text:p>1692122</text:p>
          </table:table-cell>
          <table:table-cell office:value-type="float" office:value="379491" table:style-name="ce1">
            <text:p>379491</text:p>
          </table:table-cell>
          <table:table-cell office:value-type="float" office:value="337766" table:style-name="ce1">
            <text:p>337766</text:p>
          </table:table-cell>
          <table:table-cell office:value-type="float" office:value="2409379" table:style-name="ce1">
            <text:p>24093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688800" table:style-name="ce1">
            <text:p>1688800</text:p>
          </table:table-cell>
          <table:table-cell office:value-type="float" office:value="380854" table:style-name="ce1">
            <text:p>380854</text:p>
          </table:table-cell>
          <table:table-cell office:value-type="float" office:value="338025" table:style-name="ce1">
            <text:p>338025</text:p>
          </table:table-cell>
          <table:table-cell office:value-type="float" office:value="2407679" table:style-name="ce1">
            <text:p>24076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687311" table:style-name="ce1">
            <text:p>1687311</text:p>
          </table:table-cell>
          <table:table-cell office:value-type="float" office:value="381498" table:style-name="ce1">
            <text:p>381498</text:p>
          </table:table-cell>
          <table:table-cell office:value-type="float" office:value="338672" table:style-name="ce1">
            <text:p>338672</text:p>
          </table:table-cell>
          <table:table-cell office:value-type="float" office:value="2407481" table:style-name="ce1">
            <text:p>24074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694873" table:style-name="ce1">
            <text:p>1694873</text:p>
          </table:table-cell>
          <table:table-cell office:value-type="float" office:value="381267" table:style-name="ce1">
            <text:p>381267</text:p>
          </table:table-cell>
          <table:table-cell office:value-type="float" office:value="334512" table:style-name="ce1">
            <text:p>334512</text:p>
          </table:table-cell>
          <table:table-cell office:value-type="float" office:value="2410652" table:style-name="ce1">
            <text:p>2410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698316" table:style-name="ce1">
            <text:p>1698316</text:p>
          </table:table-cell>
          <table:table-cell office:value-type="float" office:value="382088" table:style-name="ce1">
            <text:p>382088</text:p>
          </table:table-cell>
          <table:table-cell office:value-type="float" office:value="337392" table:style-name="ce1">
            <text:p>337392</text:p>
          </table:table-cell>
          <table:table-cell office:value-type="float" office:value="2417796" table:style-name="ce1">
            <text:p>24177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701325" table:style-name="ce1">
            <text:p>1701325</text:p>
          </table:table-cell>
          <table:table-cell office:value-type="float" office:value="383871" table:style-name="ce1">
            <text:p>383871</text:p>
          </table:table-cell>
          <table:table-cell office:value-type="float" office:value="337106" table:style-name="ce1">
            <text:p>337106</text:p>
          </table:table-cell>
          <table:table-cell office:value-type="float" office:value="2422302" table:style-name="ce1">
            <text:p>24223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712207" table:style-name="ce1">
            <text:p>1712207</text:p>
          </table:table-cell>
          <table:table-cell office:value-type="float" office:value="384328" table:style-name="ce1">
            <text:p>384328</text:p>
          </table:table-cell>
          <table:table-cell office:value-type="float" office:value="338179" table:style-name="ce1">
            <text:p>338179</text:p>
          </table:table-cell>
          <table:table-cell office:value-type="float" office:value="2434714" table:style-name="ce1">
            <text:p>24347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722606" table:style-name="ce1">
            <text:p>1722606</text:p>
          </table:table-cell>
          <table:table-cell office:value-type="float" office:value="383274" table:style-name="ce1">
            <text:p>383274</text:p>
          </table:table-cell>
          <table:table-cell office:value-type="float" office:value="339867" table:style-name="ce1">
            <text:p>339867</text:p>
          </table:table-cell>
          <table:table-cell office:value-type="float" office:value="2445747" table:style-name="ce1">
            <text:p>24457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718644" table:style-name="ce1">
            <text:p>1718644</text:p>
          </table:table-cell>
          <table:table-cell office:value-type="float" office:value="389527" table:style-name="ce1">
            <text:p>389527</text:p>
          </table:table-cell>
          <table:table-cell office:value-type="float" office:value="341875" table:style-name="ce1">
            <text:p>341875</text:p>
          </table:table-cell>
          <table:table-cell office:value-type="float" office:value="2450046" table:style-name="ce1">
            <text:p>24500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723444" table:style-name="ce1">
            <text:p>1723444</text:p>
          </table:table-cell>
          <table:table-cell office:value-type="float" office:value="388249" table:style-name="ce1">
            <text:p>388249</text:p>
          </table:table-cell>
          <table:table-cell office:value-type="float" office:value="341815" table:style-name="ce1">
            <text:p>341815</text:p>
          </table:table-cell>
          <table:table-cell office:value-type="float" office:value="2453508" table:style-name="ce1">
            <text:p>24535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728442" table:style-name="ce1">
            <text:p>1728442</text:p>
          </table:table-cell>
          <table:table-cell office:value-type="float" office:value="388073" table:style-name="ce1">
            <text:p>388073</text:p>
          </table:table-cell>
          <table:table-cell office:value-type="float" office:value="341782" table:style-name="ce1">
            <text:p>341782</text:p>
          </table:table-cell>
          <table:table-cell office:value-type="float" office:value="2458297" table:style-name="ce1">
            <text:p>24582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737877" table:style-name="ce1">
            <text:p>1737877</text:p>
          </table:table-cell>
          <table:table-cell office:value-type="float" office:value="390795" table:style-name="ce1">
            <text:p>390795</text:p>
          </table:table-cell>
          <table:table-cell office:value-type="float" office:value="342200" table:style-name="ce1">
            <text:p>342200</text:p>
          </table:table-cell>
          <table:table-cell office:value-type="float" office:value="2470872" table:style-name="ce1">
            <text:p>24708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744193" table:style-name="ce1">
            <text:p>1744193</text:p>
          </table:table-cell>
          <table:table-cell office:value-type="float" office:value="392737" table:style-name="ce1">
            <text:p>392737</text:p>
          </table:table-cell>
          <table:table-cell office:value-type="float" office:value="344469" table:style-name="ce1">
            <text:p>344469</text:p>
          </table:table-cell>
          <table:table-cell office:value-type="float" office:value="2481399" table:style-name="ce1">
            <text:p>24813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747953" table:style-name="ce1">
            <text:p>1747953</text:p>
          </table:table-cell>
          <table:table-cell office:value-type="float" office:value="393480" table:style-name="ce1">
            <text:p>393480</text:p>
          </table:table-cell>
          <table:table-cell office:value-type="float" office:value="345347" table:style-name="ce1">
            <text:p>345347</text:p>
          </table:table-cell>
          <table:table-cell office:value-type="float" office:value="2486780" table:style-name="ce1">
            <text:p>24867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745355" table:style-name="ce1">
            <text:p>1745355</text:p>
          </table:table-cell>
          <table:table-cell office:value-type="float" office:value="393601" table:style-name="ce1">
            <text:p>393601</text:p>
          </table:table-cell>
          <table:table-cell office:value-type="float" office:value="347729" table:style-name="ce1">
            <text:p>347729</text:p>
          </table:table-cell>
          <table:table-cell office:value-type="float" office:value="2486685" table:style-name="ce1">
            <text:p>2486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746362" table:style-name="ce1">
            <text:p>1746362</text:p>
          </table:table-cell>
          <table:table-cell office:value-type="float" office:value="391640" table:style-name="ce1">
            <text:p>391640</text:p>
          </table:table-cell>
          <table:table-cell office:value-type="float" office:value="348965" table:style-name="ce1">
            <text:p>348965</text:p>
          </table:table-cell>
          <table:table-cell office:value-type="float" office:value="2486967" table:style-name="ce1">
            <text:p>24869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750688" table:style-name="ce1">
            <text:p>1750688</text:p>
          </table:table-cell>
          <table:table-cell office:value-type="float" office:value="398484" table:style-name="ce1">
            <text:p>398484</text:p>
          </table:table-cell>
          <table:table-cell office:value-type="float" office:value="351410" table:style-name="ce1">
            <text:p>351410</text:p>
          </table:table-cell>
          <table:table-cell office:value-type="float" office:value="2500582" table:style-name="ce1">
            <text:p>25005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753973" table:style-name="ce1">
            <text:p>1753973</text:p>
          </table:table-cell>
          <table:table-cell office:value-type="float" office:value="407631" table:style-name="ce1">
            <text:p>407631</text:p>
          </table:table-cell>
          <table:table-cell office:value-type="float" office:value="351168" table:style-name="ce1">
            <text:p>351168</text:p>
          </table:table-cell>
          <table:table-cell office:value-type="float" office:value="2512772" table:style-name="ce1">
            <text:p>25127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1757708" table:style-name="ce1">
            <text:p>1757708</text:p>
          </table:table-cell>
          <table:table-cell office:value-type="float" office:value="415412" table:style-name="ce1">
            <text:p>415412</text:p>
          </table:table-cell>
          <table:table-cell office:value-type="float" office:value="352791" table:style-name="ce1">
            <text:p>352791</text:p>
          </table:table-cell>
          <table:table-cell office:value-type="float" office:value="2525911" table:style-name="ce1">
            <text:p>25259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1763644" table:style-name="ce1">
            <text:p>1763644</text:p>
          </table:table-cell>
          <table:table-cell office:value-type="float" office:value="419484" table:style-name="ce1">
            <text:p>419484</text:p>
          </table:table-cell>
          <table:table-cell office:value-type="float" office:value="347413" table:style-name="ce1">
            <text:p>347413</text:p>
          </table:table-cell>
          <table:table-cell office:value-type="float" office:value="2530541" table:style-name="ce1">
            <text:p>25305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755000" table:style-name="ce1">
            <text:p>1755000</text:p>
          </table:table-cell>
          <table:table-cell office:value-type="float" office:value="421335" table:style-name="ce1">
            <text:p>421335</text:p>
          </table:table-cell>
          <table:table-cell office:value-type="float" office:value="346151" table:style-name="ce1">
            <text:p>346151</text:p>
          </table:table-cell>
          <table:table-cell office:value-type="float" office:value="2522486" table:style-name="ce1">
            <text:p>2522486</text:p>
          </table:table-cell>
          <table:table-cell table:number-columns-repeated="16378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Julio Cesar Perez Garcia</meta:initial-creator>
    <dc:creator>Erickson Gomez</dc:creator>
    <meta:creation-date>2015-06-05T18:17:20Z</meta:creation-date>
    <dc:date>2026-02-12T12:17:04Z</dc:date>
  </office:meta>
</office:document-meta>
</file>