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22"/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3.7570833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Solicitudes Recibidas</text:p>
          </table:table-cell>
          <table:table-cell office:value-type="string" table:style-name="ce1">
            <text:p>Atendidas en 10 dias</text:p>
          </table:table-cell>
          <table:table-cell office:value-type="string" table:style-name="ce1">
            <text:p>Atendidas 10 - 15 dias</text:p>
          </table:table-cell>
          <table:table-cell office:value-type="string" table:style-name="ce1">
            <text:p>Referidas</text:p>
          </table:table-cell>
          <table:table-cell office:value-type="string" table:style-name="ce1">
            <text:p>Rechazada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ener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febrero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febrero</text:p>
          </table:table-cell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</text:p>
          </table:table-cell>
          <table:table-cell office:value-type="float" office:value="2018" table:style-name="ce1">
            <text:p>2018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osto</text:p>
          </table:table-cell>
          <table:table-cell office:value-type="float" office:value="2018" table:style-name="ce1">
            <text:p>2018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nero<text:s/>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float" office:value="2021" table:style-name="ce1">
            <text:p>2021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float" office:value="2021" table:style-name="ce1">
            <text:p>202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Jay Nadal</meta:initial-creator>
    <dc:creator>Ramona Espinal</dc:creator>
    <meta:creation-date>2017-11-17T15:52:14Z</meta:creation-date>
    <dc:date>2025-09-12T14:28:13Z</dc:date>
  </office:meta>
</office:document-meta>
</file>