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/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Solicitudes Recibidas</text:p>
          </table:table-cell>
          <table:table-cell office:value-type="string" table:style-name="ce1">
            <text:p>Atendidas en 10 dias</text:p>
          </table:table-cell>
          <table:table-cell office:value-type="string" table:style-name="ce1">
            <text:p>Atendidas 10 - 15 dias</text:p>
          </table:table-cell>
          <table:table-cell office:value-type="string" table:style-name="ce1">
            <text:p>Referidas</text:p>
          </table:table-cell>
          <table:table-cell office:value-type="string" table:style-name="ce1">
            <text:p>Rechazada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8" table:style-name="ce1">
            <text:p>20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2025" table:style-name="ce1">
            <text:p>202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ay Nadal</meta:initial-creator>
    <dc:creator>Ramona Espinal</dc:creator>
    <meta:creation-date>2017-11-17T15:52:14Z</meta:creation-date>
    <dc:date>2026-02-06T16:13:41Z</dc:date>
  </office:meta>
</office:document-meta>
</file>